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-2021-033178, Margrietstraat 107, 5141G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aanvraag omgevingsvergunning ontvangen, waarbij de reguliere procedure van toepassing is, voor het verbouwen van een pand tot 9 appartementen en 2 commerciële ruimtes op locatie Margrietstraat 107 e.v., kad. Waalwijk, sectie D, nr. 1282,Waalwijk. De aanvraag is geregistreerd onder zaaknummer 2021-033178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Bouwen</text:p>
              </text:list-item>
              <text:list-item text:style-override="id1-3-2-1-1-2-3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5 okto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89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rgrietstraat 107, 5141GW Waalwijk</meta:user-defined>
    <dc:language>nl</dc:language>
    <meta:user-defined meta:name="OVERHEIDop.locatietype/OVERHEIDop.gebiedsmarkering">Punt</meta:user-defined>
    <meta:user-defined meta:name="DC.title">Kennisgeving termijnverlenging omgevingsvergunning-2021-033178, Margrietstraat 107, 5141GW Waal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29</meta:user-defined>
    <meta:user-defined meta:name="OVERHEIDop.GmbID/DC.identifier">gmb-2021-378929</meta:user-defined>
    <meta:user-defined meta:name="OVERHEIDop.versieInformatie"/>
  </office:meta>
</office:document-meta>
</file>