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Duin en Beeklaan 13 in Bloemenda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oktober 2021 hebben we een aanvraag omgevingsvergunning voor de kap van 2 bomen op de Duin en Beeklaan 13 in Bloemendaal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78928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928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928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kapvergunning Duin en Beeklaan 13 in Bloemendaal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8928</meta:user-defined>
    <meta:user-defined meta:name="OVERHEIDop.GmbID/DC.identifier">gmb-2021-378928</meta:user-defined>
    <meta:user-defined meta:name="OVERHEIDop.versieInformatie"/>
  </office:meta>
</office:document-meta>
</file>