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edeelte van de beschoeiing aan Sluiskade 16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V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kade 16 West-Graftdijk</text:span>: het vervangen van een gedeelte van de beschoeiing Datum ontvangst: 20 oktober 2021.</text:p>
            <text:p text:style-name="common-al">Zaaknummer: 00002542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486MV16</meta:user-defined>
    <dc:language>nl</dc:language>
    <meta:user-defined meta:name="OVERHEIDop.locatietype/OVERHEIDop.gebiedsmarkering">Adres</meta:user-defined>
    <meta:user-defined meta:name="DC.title">Aanvraag vergunning voor het vervangen van een gedeelte van de beschoeiing aan Sluiskade 16 te West-Graft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27</meta:user-defined>
    <meta:user-defined meta:name="OVERHEIDop.GmbID/DC.identifier">gmb-2021-378927</meta:user-defined>
    <meta:user-defined meta:name="OVERHEIDop.versieInformatie"/>
  </office:meta>
</office:document-meta>
</file>