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Subsidieregeling algemene voorziening ouderen Leusden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het <text:a xlink:href="https://zoek.officielebekendmakingen.nl/gmb-2021-322383.html" xlink:type="simple">Gemeenteblad van 20 september 2021, nr. 322383</text:a>, is de ‘Subsidieregeling algemene voorziening ouderen Leusden 2022’ gepubliceerd.</text:p>
            <text:p text:style-name="al"/>
            <text:p text:style-name="al">In artikel 9, derde lid, aanhef en onder a, b en c, van deze verordening is abusievelijk een aantal onjuiste verwijzingen opgenomen.</text:p>
            <text:p text:style-name="al"/>
            <text:p text:style-name="al">Onderstaand volgen de correcte verwijzingen:</text:p>
            <text:p text:style-name="tussenkopvet">Artikel 9 Aanvraagtermijn van de subsidie</text:p>
            <text:p text:style-name="al">[…..]</text:p>
            <text:p text:style-name="al"/>
            <text:list text:style-name="id1-3-2-2-1-10">
              <text:list-item text:style-override="id1-3-2-2-1-10">
                <text:number> 3. </text:number>
                <text:p text:style-name="al">De (digitale) aanvraag dient te worden aangevuld met de volgende stukken:</text:p>
                <text:list text:style-name="id1-3-2-2-1-10-3">
                  <text:list-item text:style-override="id1-3-2-2-1-10-3-1">
                    <text:number>a.</text:number>
                    <text:p text:style-name="al">een plan van aanpak dat voldoet aan artikel 7 lid 4 e.v .;</text:p>
                  </text:list-item>
                  <text:list-item text:style-override="id1-3-2-2-1-10-3-2">
                    <text:number>b.</text:number>
                    <text:p text:style-name="al">een begroting voor de te subsidiëren activiteiten zoals bedoeld in artikel 7 lid 9;</text:p>
                  </text:list-item>
                  <text:list-item text:style-override="id1-3-2-2-1-10-3-3">
                    <text:number>c.</text:number>
                    <text:p text:style-name="al">een begroting welke onderscheidt maakt in de kosten opstartfase en de kosten door- ontwikkelfase als bedoeld in artikel 7 lid 5, 6 en 7;</text:p>
                  </text:list-item>
                </text:list>
              </text:list-item>
            </text:list>
            <text:p text:style-name="al">[……]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7892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2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2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Leus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OVERHEIDop.referentienummer">L281721</meta:user-defined>
    <meta:user-defined meta:name="DCTERMS.alternative">Subsidieregeling Algemene Voorziening Ouderen Leusden 2022</meta:user-defined>
    <dc:language>nl</dc:language>
    <meta:user-defined meta:name="OVERHEIDop.locatietype/OVERHEIDop.gebiedsmarkering">Gemeente</meta:user-defined>
    <meta:user-defined meta:name="DC.title">Rectificatie Subsidieregeling algemene voorziening ouderen Leusden 2022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923</meta:user-defined>
    <meta:user-defined meta:name="OVERHEIDop.GmbID/DC.identifier">gmb-2021-378923</meta:user-defined>
    <meta:user-defined meta:name="OVERHEIDop.versieInformatie"/>
  </office:meta>
</office:document-meta>
</file>