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Galderseweg 83, 4855 AG</text:span>
          </text:p>
            <text:p text:style-name="common-al">aanleggen permanente trayvel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2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2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8920</meta:user-defined>
    <meta:user-defined meta:name="OVERHEIDop.GmbID/DC.identifier">gmb-2021-378920</meta:user-defined>
    <meta:user-defined meta:name="OVERHEIDop.versieInformatie"/>
  </office:meta>
</office:document-meta>
</file>