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en terinzagelegging voorontwerp bestemmingsplan ‘Kom St. Willebrord, Irenestraat ong. naast 63 te St. Willebr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Irenestraat ong. naast 63 in St. Willebrord</text:span>
          </text:p>
            <text:p text:style-name="common-al">Burgemeester en wethouders van Rucphen werken aan een bestemmingsplan voor een perceel aan de Irenestraat naast huisnummer 63. Het nieuwe bestemmingsplan moet het realiseren van een vrijstaande woning mogelijk maken.</text:p>
            <text:p text:style-name="common-al">
            <text:span text:style-name="nadrukvet"/>
          </text:p>
            <text:p text:style-name="common-al">
            <text:span text:style-name="nadrukvet">Plan bekijken</text:span>
          </text:p>
            <text:p text:style-name="common-al">Vanaf 28 oktober 2021 t/m 9 december 2021 kunt u het voorontwerp ontwerpbestemmingsplan bekijken. U vindt het plan op <text:a xlink:href="http://www.ruimtelijkeplannen.nl/" xlink:type="simple">www.ruimtelijkeplannen.nl</text:a>. Daar kiest u via ‘plannen zoeken’ voor planidentificatie NL.IMRO.0840.2584K0035-VO01 of u zoekt naar het gewenste adres en vraagt daarvan de bestemmingsplaninformatie op. U kunt de informatie ook bekijken in het gemeentehuis, tijdens openingstijden. Maak hiervoor een afspraak via t. 0165-349500.</text:p>
            <text:p text:style-name="common-al">
            <text:span text:style-name="nadrukvet"/>
          </text:p>
            <text:p text:style-name="common-al">
            <text:span text:style-name="nadrukvet">Inspraak en vooroverleg</text:span>
          </text:p>
            <text:p text:style-name="common-al">Wilt u uw mening geven over het voorontwerp bestemmingsplan? Dat kan vanaf 28 oktober 2021 t/m 9 december 2021. Stuur hiervoor een brief aan het college van burgemeester en wethouders van Rucphen met als onderwerp 'inspraakreactie ‘Kom St. Willebrord, Irenestraat ong. naast 63 te St. Willebrord’. Het adres is postbus 9, 4715 ZG Rucphen. Of maak een afspraak via t. 0165-349500 om uw reactie mondeling door te geven.</text:p>
            <text:p text:style-name="common-al">De voor dit bestemmingsplan van belang zijnde onafhankelijke instanties worden in de gelegenheid gesteld advies uit te brengen.</text:p>
            <text:p text:style-name="common-al">
            <text:span text:style-name="nadrukvet"/>
          </text:p>
            <text:p text:style-name="common-al">
            <text:span text:style-name="nadrukvet">Hoe het verder gaat</text:span>
          </text:p>
            <text:p text:style-name="last-al">Nadat de inspraak- en overlegprocedure is afgelopen, behandelen wij alle ingekomen reacties. Als het nodig is, passen wij het plan hierop aan. Iedereen die een inspraakreactie geeft, krijgt hierover in ieder geval een brief. Daarna leggen we een ontwerpbestemmingsplan ter inzage. Iedereen kan daarop reageren met een zienswijze tegen het ontwerpbestemmingsplan. Na de zienswijzenperiode neemt de gemeenteraad een besluit over de vaststelling van het ontwerp bestemmingsplan. Tegen dat besluit kunt u nog beroep instellen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Rucphen, 2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89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35-VO01</meta:user-defined>
    <meta:user-defined meta:name="OVERHEIDop.Plansoort/OVERHEIDop.plansoort">bestemmings- of omgevingsplan</meta:user-defined>
    <meta:user-defined meta:name="OVERHEIDop.referentienummer">nvt</meta:user-defined>
    <meta:user-defined meta:name="DCTERMS.abstract">voorontwerp bestemmingsplan Kom St. Willebrord, Irenestraat ong. naast 63, te St. Willebrord.</meta:user-defined>
    <dc:language>nl</dc:language>
    <meta:user-defined meta:name="OVERHEIDop.locatietype/OVERHEIDop.gebiedsmarkering">Punt</meta:user-defined>
    <meta:user-defined meta:name="DC.title">Kennisgeving voorbereiding en terinzagelegging voorontwerp bestemmingsplan ‘Kom St. Willebrord, Irenestraat ong. naast 63 te St. Willebrord’</meta:user-defined>
    <meta:user-defined meta:name="DCTERMS.W3CDTF/DCTERMS.available">2021-10-27</meta:user-defined>
    <meta:user-defined meta:name="DCTERMS.W3CDTF/OVERHEIDop.jaargang">2021</meta:user-defined>
    <meta:user-defined meta:name="OVERHEIDop.publicationIssue">378919</meta:user-defined>
    <meta:user-defined meta:name="OVERHEIDop.GmbID/DC.identifier">gmb-2021-378919</meta:user-defined>
    <meta:user-defined meta:name="OVERHEIDop.versieInformatie"/>
  </office:meta>
</office:document-meta>
</file>