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6 -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-2021-0559 voor een omgevingsvergunning voor het realiseren van reclame uitingen op een winkelpand op locatie Deldenerstraat 6 -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89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ldenerstraat 6 - 22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915</meta:user-defined>
    <meta:user-defined meta:name="OVERHEIDop.GmbID/DC.identifier">gmb-2021-378915</meta:user-defined>
    <meta:user-defined meta:name="OVERHEIDop.versieInformatie"/>
  </office:meta>
</office:document-meta>
</file>