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6 december tot en met 22 december 2021 aan Groot Horloo 95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9 oktober 2021 nabij Groot Horloo 95 het plaatsen van een container van 6 december tot en met 22 december 2021 3853 ML 30 november 2021</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891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1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1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6 december tot en met 22 december 2021 aan Groot Horloo 95 te Ermelo</meta:user-defined>
    <meta:user-defined meta:name="DCTERMS.W3CDTF/DCTERMS.available">2021-10-27</meta:user-defined>
    <meta:user-defined meta:name="DCTERMS.W3CDTF/OVERHEIDop.jaargang">2021</meta:user-defined>
    <meta:user-defined meta:name="OVERHEIDop.publicationIssue">378914</meta:user-defined>
    <meta:user-defined meta:name="OVERHEIDop.GmbID/DC.identifier">gmb-2021-378914</meta:user-defined>
    <meta:user-defined meta:name="OVERHEIDop.versieInformatie"/>
  </office:meta>
</office:document-meta>
</file>