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innengekomen aanvragen voor e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mmen maken bekend, dat in de afgelopen periode onderstaande aanvragen voor een omgevingsvergunning zijn ingediend.</text:p>
            <text:p text:style-name="common-al"/>
            <text:p text:style-name="common-al">
            <text:span text:style-name="nadrukvet">Ommen</text:span>
          </text:p>
            <text:p text:style-name="common-al">- het plaatsen van een berging/overkapping op het perceel Windestraat 9, ontvangen 13 oktober 2021</text:p>
            <text:p text:style-name="common-al">- het wijzigen van de gevel op het perceel Wethouder Petterweg 2, ontvangen 13 oktober 2021</text:p>
            <text:p text:style-name="common-al">- het bouwen van een aanbouw bij de woning op het perceel Merelstraat 48, ontvangen 13 oktober 2021</text:p>
            <text:p text:style-name="common-al">- het verbouwen van het voormalige KPN kantoor tot vier wooneenheden op het perceel Koesteeg 2 (kadastrale aanduiding: Ambt-Ommen, sectie F, nr. 4909), ontvangen 15 oktober 2021</text:p>
            <text:p text:style-name="common-al"/>
            <text:p text:style-name="common-al">
            <text:span text:style-name="nadrukvet">Stegeren</text:span>
          </text:p>
            <text:p text:style-name="common-al">- het nieuwbouwen van een paardenstal op het perceel Coevorderweg 44, ontvangen 15 oktober 2021</text:p>
            <text:p text:style-name="common-al"/>
            <text:p text:style-name="common-al">De aanvragen kunnen digitaal worden ingezien na telefonische contact met de Publieksdienst, telefoon 14 0529. </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common-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7891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1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1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innengekomen aanvragen voor een Omgevingsvergunning</meta:user-defined>
    <meta:user-defined meta:name="DCTERMS.W3CDTF/DCTERMS.available">2021-10-27</meta:user-defined>
    <meta:user-defined meta:name="DCTERMS.W3CDTF/OVERHEIDop.jaargang">2021</meta:user-defined>
    <meta:user-defined meta:name="OVERHEIDop.publicationIssue">378913</meta:user-defined>
    <meta:user-defined meta:name="OVERHEIDop.GmbID/DC.identifier">gmb-2021-378913</meta:user-defined>
    <meta:user-defined meta:name="OVERHEIDop.versieInformatie"/>
  </office:meta>
</office:document-meta>
</file>