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Manhattan pagodes t.b.v. een winterterras aan Mient 3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NB3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Mient 37 Alkmaar</text:span>: het plaatsen van Manhattan pagodes t.b.v. een winterterras Datum ontvangst: 20 oktober 2021.</text:p>
            <text:p text:style-name="common-al">Zaaknummer: 0000254177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8910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91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91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811NB37</meta:user-defined>
    <dc:language>nl</dc:language>
    <meta:user-defined meta:name="OVERHEIDop.locatietype/OVERHEIDop.gebiedsmarkering">Adres</meta:user-defined>
    <meta:user-defined meta:name="DC.title">Aanvraag vergunning voor het plaatsen van Manhattan pagodes t.b.v. een winterterras aan Mient 37 te Alkmaar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910</meta:user-defined>
    <meta:user-defined meta:name="OVERHEIDop.GmbID/DC.identifier">gmb-2021-378910</meta:user-defined>
    <meta:user-defined meta:name="OVERHEIDop.versieInformatie"/>
  </office:meta>
</office:document-meta>
</file>