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oktober 2021, Nabij de Oude Gilzerbaan, percelen A 682, 657, 371, 370, 248, 383, 458, 413, 383, 464, 687, 685 en 244 </text:span>
          </text:p>
            <text:p text:style-name="common-al">aanplanten bos (21ZK0411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890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0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0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8906</meta:user-defined>
    <meta:user-defined meta:name="OVERHEIDop.GmbID/DC.identifier">gmb-2021-378906</meta:user-defined>
    <meta:user-defined meta:name="OVERHEIDop.versieInformatie"/>
  </office:meta>
</office:document-meta>
</file>