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9-1-1">
      <style:table-column-properties style:rel-column-width="46*"/>
    </style:style>
    <style:style style:family="table-column" style:parent-style-name="colspec" style:name="id1-3-2-1-1-9-1-2">
      <style:table-column-properties style:rel-column-width="46*"/>
    </style:style>
  </office:automatic-styles>
  <office:body>
    <office:text>
      <text:p text:style-name="new_page_staatscourant"/>
      <text:p text:style-name="single-kop-titel">Sloopmelding geaccepteerd de Mauritsfort 36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
            <text:span text:style-name="nadrukvet">Zaaknummer: M-SLM210305</text:span>
          </text:p>
            <text:p text:style-name="common-al"/>
            <text:p text:style-name="common-al">Burgemeester en Wethouders van gemeente Terneuzen hebben een sloopmelding geaccepteerd op 19 oktober 2021 voor het slopen van een woning op de locatie de <text:span text:style-name="nadrukvet">Mauritsfort 36 in Hoek</text:span>.</text:p>
            <text:p text:style-name="common-al"/>
            <text:p text:style-name="common-al">Nadere informatie is te verkrijgen bij het team Vergunningen &amp; Handhaving, Stadhuisplein 1 in Terneuzen. Voor het inzien van de melding dient u telefonisch ( 14 0115) een afspraak te maken. </text:p>
            <text:p text:style-name="common-al"/>
            <text:p text:style-name="common-al">Terneuzen, 27 oktober 2021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78903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90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90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 geaccepteerd de Mauritsfort 36 in Hoek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903</meta:user-defined>
    <meta:user-defined meta:name="OVERHEIDop.GmbID/DC.identifier">gmb-2021-378903</meta:user-defined>
    <meta:user-defined meta:name="OVERHEIDop.versieInformatie"/>
  </office:meta>
</office:document-meta>
</file>