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ouw, het realiseren van een uitbouw aan de achterzijde van de woning en het splitsen van de woning naar 2 appartementen aan Kennemersingel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ingel 9 Alkmaar</text:span>: het plaatsen van een opbouw, het realiseren van een uitbouw aan de achterzijde van de woning en het splitsen van de woning naar 2 appartementen Datum ontvangst: 19 oktober 2021.</text:p>
            <text:p text:style-name="common-al">Zaaknummer: 00002540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9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GB9</meta:user-defined>
    <dc:language>nl</dc:language>
    <meta:user-defined meta:name="OVERHEIDop.locatietype/OVERHEIDop.gebiedsmarkering">Adres</meta:user-defined>
    <meta:user-defined meta:name="DC.title">Aanvraag vergunning voor het plaatsen van een opbouw, het realiseren van een uitbouw aan de achterzijde van de woning en het splitsen van de woning naar 2 appartementen aan Kennemersingel 9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02</meta:user-defined>
    <meta:user-defined meta:name="OVERHEIDop.GmbID/DC.identifier">gmb-2021-378902</meta:user-defined>
    <meta:user-defined meta:name="OVERHEIDop.versieInformatie"/>
  </office:meta>
</office:document-meta>
</file>