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14 Timorstraat 2 te Tilburg, verbouwen van de woning, 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14 - I - Timo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9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3.656 397445.041</meta:user-defined>
    <meta:user-defined meta:name="DC.title">Tilburg, ingekomen aanvraag voor een omgevingsvergunning Z-HZ_WABO-2021-00514 Timorstraat 2 te Tilburg, verbouwen van de woning, 3 februari 2021</meta:user-defined>
    <meta:user-defined meta:name="OVERHEID.PostcodeHuisnummer/OVERHEIDop.postcodeHuisnummer">5014CG 2</meta:user-defined>
    <meta:user-defined meta:name="OVERHEIDop.straatnaam">Timor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90</meta:user-defined>
    <meta:user-defined meta:name="OVERHEIDop.GmbID/DC.identifier">gmb-2021-37890</meta:user-defined>
    <meta:user-defined meta:name="OVERHEIDop.versieInformatie"/>
  </office:meta>
</office:document-meta>
</file>