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dsesingel 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oudsesingel 230, 3011KE, realiseren van een vide inclusief nieuwe trap en balustrade tussen de begane grond en de kelder (aanvraagdatum 20-10-2021, dossiernummer OMV.21.10.0041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889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9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9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Goudsesingel 230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894</meta:user-defined>
    <meta:user-defined meta:name="OVERHEIDop.GmbID/DC.identifier">gmb-2021-378894</meta:user-defined>
    <meta:user-defined meta:name="OVERHEIDop.versieInformatie"/>
  </office:meta>
</office:document-meta>
</file>