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(geen herplant) aanSweelincklaan 3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KG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weelincklaan 32 Alkmaar</text:span>: het kappen van een boom (geen herplant) Datum ontvangst: 19 oktober 2021.</text:p>
            <text:p text:style-name="common-al">Zaaknummer: 000025400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89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9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  1817KG32</meta:user-defined>
    <dc:language>nl</dc:language>
    <meta:user-defined meta:name="OVERHEIDop.locatietype/OVERHEIDop.gebiedsmarkering">Adres</meta:user-defined>
    <meta:user-defined meta:name="DC.title">Aanvraag vergunning voor het kappen van een boom (geen herplant) aanSweelincklaan 32 te Alkmaa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90</meta:user-defined>
    <meta:user-defined meta:name="OVERHEIDop.GmbID/DC.identifier">gmb-2021-378890</meta:user-defined>
    <meta:user-defined meta:name="OVERHEIDop.versieInformatie"/>
  </office:meta>
</office:document-meta>
</file>