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12 te Kraggenburg: het plaatsen van een zendmast op de schuur ten behoeve van correctiesignaal G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is een aanvraag om omgevingsvergunning binnen gekomen voor deze locatie. De aanvraag is geregistreerd onder zaaknummer HZ_WABO 2021-02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8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12 te Kraggenburg: omgevingsvergunning   het plaatsen van een zendmast op de schuur ten behoeve van correctiesignaal GPS.</meta:user-defined>
    <dc:language>nl</dc:language>
    <meta:user-defined meta:name="OVERHEID.EPSG28992/DC.spatial">187289 519654.15</meta:user-defined>
    <meta:user-defined meta:name="DC.title">Neushoornweg 12 te Kraggenburg: het plaatsen van een zendmast op de schuur ten behoeve van correctiesignaal GPS</meta:user-defined>
    <meta:user-defined meta:name="OVERHEID.PostcodeHuisnummer/OVERHEIDop.postcodeHuisnummer">8317PW 12</meta:user-defined>
    <meta:user-defined meta:name="OVERHEIDop.straatnaam">Neushoornweg</meta:user-defined>
    <meta:user-defined meta:name="OVERHEIDop.woonplaats">Kraggen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89</meta:user-defined>
    <meta:user-defined meta:name="OVERHEIDop.GmbID/DC.identifier">gmb-2021-37889</meta:user-defined>
    <meta:user-defined meta:name="OVERHEIDop.versieInformatie"/>
  </office:meta>
</office:document-meta>
</file>