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04, het uitbreid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104, het uitbreiden van een recreatiewoning, 10257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888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, Gasselterstraat 7 - 104, het uitbreiden van een recreatiewoning (aanvraag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88</meta:user-defined>
    <meta:user-defined meta:name="OVERHEIDop.GmbID/DC.identifier">gmb-2021-378888</meta:user-defined>
    <meta:user-defined meta:name="OVERHEIDop.versieInformatie"/>
  </office:meta>
</office:document-meta>
</file>