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Bornsestraat 43: uitbreiden bestaande inrichting met camp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ornsestraat 43 in Saasveld</text:p>
            <text:p text:style-name="common-al">Betreft: het uitbreiden van een bestaande inrichting met camperpar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88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567</meta:user-defined>
    <meta:user-defined meta:name="DCTERMS.abstract">het uitbreiden van een bestaande inrichting met camperpark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Bornsestraat 43: uitbreiden bestaande inrichting met camperpar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8887</meta:user-defined>
    <meta:user-defined meta:name="OVERHEIDop.GmbID/DC.identifier">gmb-2021-378887</meta:user-defined>
    <meta:user-defined meta:name="OVERHEIDop.versieInformatie"/>
  </office:meta>
</office:document-meta>
</file>