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handelsreclame op het perceel Prinsenstraat 5 C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oktober 2021 een besluit genomen op de aanvraag met zaaknummer Z/21/641365 voor een Omgevingsvergunning voor het plaatsen van handelsreclame op locatie Prinsenstraat 5 C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888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et plaatsen van handelsreclame</meta:user-defined>
    <dc:language>nl</dc:language>
    <meta:user-defined meta:name="OVERHEIDop.locatietype/OVERHEIDop.gebiedsmarkering">Adres</meta:user-defined>
    <meta:user-defined meta:name="DC.title">Kennisgeving besluit op aanvraag voor het plaatsen van handelsreclame op het perceel Prinsenstraat 5 C in Dalf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8885</meta:user-defined>
    <meta:user-defined meta:name="OVERHEIDop.GmbID/DC.identifier">gmb-2021-378885</meta:user-defined>
    <meta:user-defined meta:name="OVERHEIDop.versieInformatie"/>
  </office:meta>
</office:document-meta>
</file>