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Sloopmelding geaccepteerd Bernard Zweerslaan 42, 44 en 46 e.a.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M-SLM210299</text:span></text:p>
            <text:p text:style-name="common-al"/>
            <text:p text:style-name="common-al">Burgemeester en Wethouders van gemeente Terneuzen hebben een sloopmelding geaccepteerd op 22 oktober 2021 voor het verwijderen van abest op de locatie <text:span text:style-name="nadrukvet">Bernard Zweerslaan 42, 44 en 46, Brahmslaan 1f, 1g, 1h, 3, 19, 23 en 26, Corellistraat 2, 4, 6, 10 en 12, Franz Litszstraat 49, Rossinistraat 1p, 1q, 2c, 2d, 2n, 2s en 2w, Schumannstraat 41, 43, 45, 47, 49 en 51 en Verdistraat 15 in Terneuzen</text:span>.</text:p>
            <text:p text:style-name="common-al"/>
            <text:p text:style-name="common-al">Nadere informatie is te verkrijgen bij het team Vergunningen &amp; Handhaving, Stadhuisplein 1 in Terneuzen. Voor het inzien van de melding dient u telefonisch ( 14 0115) een afspraak te maken. </text:p>
            <text:p text:style-name="common-al"/>
            <text:p text:style-name="common-al">Terneuzen, 27 oktober 2021</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888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8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8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loopmelding geaccepteerd Bernard Zweerslaan 42, 44 en 46 e.a. in Terneuzen</meta:user-defined>
    <meta:user-defined meta:name="DCTERMS.W3CDTF/DCTERMS.available">2021-10-27</meta:user-defined>
    <meta:user-defined meta:name="DCTERMS.W3CDTF/OVERHEIDop.jaargang">2021</meta:user-defined>
    <meta:user-defined meta:name="OVERHEIDop.publicationIssue">378883</meta:user-defined>
    <meta:user-defined meta:name="OVERHEIDop.GmbID/DC.identifier">gmb-2021-378883</meta:user-defined>
    <meta:user-defined meta:name="OVERHEIDop.versieInformatie"/>
  </office:meta>
</office:document-meta>
</file>