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bedrijfspand met woning en het toekennen van nummers 194 en 196 aan Fokko Kortlanglaan 194 en 196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19 oktober 2021 Fokko Kortlanglaan 194 en 196 het bouwen van een bedrijfspand met woning en het toekennen van nummers 194 en 196 3851 SJ 30 november 2021</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78882</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882</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882</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Toestemming voor het bouwen van een bedrijfspand met woning en het toekennen van nummers 194 en 196 aan Fokko Kortlanglaan 194 en 196 te Ermelo</meta:user-defined>
    <meta:user-defined meta:name="DCTERMS.W3CDTF/DCTERMS.available">2021-10-27</meta:user-defined>
    <meta:user-defined meta:name="DCTERMS.W3CDTF/OVERHEIDop.jaargang">2021</meta:user-defined>
    <meta:user-defined meta:name="OVERHEIDop.publicationIssue">378882</meta:user-defined>
    <meta:user-defined meta:name="OVERHEIDop.GmbID/DC.identifier">gmb-2021-378882</meta:user-defined>
    <meta:user-defined meta:name="OVERHEIDop.versieInformatie"/>
  </office:meta>
</office:document-meta>
</file>