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winkel tot 4 appartementen aan Lindenlaa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G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ndenlaan 2 Alkmaar</text:span>: het verbouwen van winkel tot 4 appartementen Datum ontvangst: 18 oktober 2021.</text:p>
            <text:p text:style-name="common-al">Zaaknummer: 0000253669</text:p>
            <text:p text:style-name="last-al">Ingediende aanvragen liggen niet ter inzage. Wilt u toch een aanvraag inzien dan kan dit alleen op verzoek via onze<text:span text:style-name="nadrukondlijn"> website</text:span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87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5HG2</meta:user-defined>
    <dc:language>nl</dc:language>
    <meta:user-defined meta:name="OVERHEIDop.locatietype/OVERHEIDop.gebiedsmarkering">Adres</meta:user-defined>
    <meta:user-defined meta:name="DC.title">Aanvraag vergunning voor het verbouwen van winkel tot 4 appartementen aan Lindenlaan 2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77</meta:user-defined>
    <meta:user-defined meta:name="OVERHEIDop.GmbID/DC.identifier">gmb-2021-378877</meta:user-defined>
    <meta:user-defined meta:name="OVERHEIDop.versieInformatie"/>
  </office:meta>
</office:document-meta>
</file>