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woning en het toekennen van nummers 206 en 208 aan Fokko Kortlanglaan 206 en 20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1 Fokko Kortlanglaan 206 en 208 het bouwen van een bedrijfspand met woning en het toekennen van nummers 206 en 208 3851 SJ 30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8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pand met woning en het toekennen van nummers 206 en 208 aan Fokko Kortlanglaan 206 en 208 te Ermelo</meta:user-defined>
    <meta:user-defined meta:name="DCTERMS.W3CDTF/DCTERMS.available">2021-10-27</meta:user-defined>
    <meta:user-defined meta:name="DCTERMS.W3CDTF/OVERHEIDop.jaargang">2021</meta:user-defined>
    <meta:user-defined meta:name="OVERHEIDop.publicationIssue">378873</meta:user-defined>
    <meta:user-defined meta:name="OVERHEIDop.GmbID/DC.identifier">gmb-2021-378873</meta:user-defined>
    <meta:user-defined meta:name="OVERHEIDop.versieInformatie"/>
  </office:meta>
</office:document-meta>
</file>