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en een nokverhoging aan de achtergevel aan Blanckerhof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anckerhofweg 16 Alkmaar</text:span>: het bouwen van een erker en een nokverhoging aan de achtergevel Datum ontvangst: 18 oktober 2021.</text:p>
            <text:p text:style-name="common-al">Zaaknummer: 000025357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6HG16</meta:user-defined>
    <dc:language>nl</dc:language>
    <meta:user-defined meta:name="OVERHEIDop.locatietype/OVERHEIDop.gebiedsmarkering">Adres</meta:user-defined>
    <meta:user-defined meta:name="DC.title">Aanvraag vergunning voor het bouwen van een erker en een nokverhoging aan de achtergevel aan Blanckerhofweg 16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69</meta:user-defined>
    <meta:user-defined meta:name="OVERHEIDop.GmbID/DC.identifier">gmb-2021-378869</meta:user-defined>
    <meta:user-defined meta:name="OVERHEIDop.versieInformatie"/>
  </office:meta>
</office:document-meta>
</file>