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stacaravans in de tuin aan Schipperspad 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E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ipperspad 1 Koedijk</text:span>: het plaatsen van 2 stacaravans in de tuin Datum ontvangst: 17 oktober 2021.</text:p>
            <text:p text:style-name="common-al">Zaaknummer: 000025351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31GE1</meta:user-defined>
    <dc:language>nl</dc:language>
    <meta:user-defined meta:name="OVERHEIDop.locatietype/OVERHEIDop.gebiedsmarkering">Adres</meta:user-defined>
    <meta:user-defined meta:name="DC.title">Aanvraag vergunning voor het plaatsen van 2 stacaravans in de tuin aan Schipperspad 1 te Koedij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64</meta:user-defined>
    <meta:user-defined meta:name="OVERHEIDop.GmbID/DC.identifier">gmb-2021-378864</meta:user-defined>
    <meta:user-defined meta:name="OVERHEIDop.versieInformatie"/>
  </office:meta>
</office:document-meta>
</file>