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29 Sportlaan 7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voor een vergunning met zaaknummer APV/BW 21129 voor de ATB-tocht Groote Heide Classic vanaf locatie Sportlaan 7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ATB-tocht Groote Heide Classic, Sportlaan 7 in Budel, 12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6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88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ATB-tocht Groote Heide Classic vanaf de locatie Sportlaan 7 in Budel.</meta:user-defined>
    <dc:language>nl</dc:language>
    <meta:user-defined meta:name="OVERHEIDop.locatietype/OVERHEIDop.gebiedsmarkering">Adres</meta:user-defined>
    <meta:user-defined meta:name="DC.title">Besluit vergunning APV/BW  21129 Sportlaan 7 in Budel verlee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61</meta:user-defined>
    <meta:user-defined meta:name="OVERHEIDop.GmbID/DC.identifier">gmb-2021-378861</meta:user-defined>
    <meta:user-defined meta:name="OVERHEIDop.versieInformatie"/>
  </office:meta>
</office:document-meta>
</file>