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anderen van een gemeentelijke weg aan de Alexanderlaan, Beatrixlaan, Irenelaan, Koningin Emmalaan, Marijkelaan, Maximalaan, Oranjelaan en Prins Hendriklaan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Alexanderlaan, Beatrixlaan, Irenelaan, Koningin Emmalaan, Marijkelaan, Maximalaan, Oranjelaan en Prins Hendriklaan ongenummerd het veranderen van een gemeentelijke weg 3851RL, 3851 RT, 3851 RM, 3851 RJ, 3851 RN, 3851 KZ, 3851 RK, 3851 RX</text:p>
              </text:list-item>
            </text:list>
            <text:p text:style-name="last-al">Voor meer informatie over de aanvraag kunt u terecht bij de afdeling Publiekszaken. Bel hiervoor naar 0341 - 56 73 21. Of vul een verzoek in om een bouwtekening of bouwplan in te zien via <text:a xlink:href="http://www.ermelo.nl/inzage" xlink:type="simple">www.ermelo.nl/inzag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378857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8857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8857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het veranderen van een gemeentelijke weg aan de Alexanderlaan, Beatrixlaan, Irenelaan, Koningin Emmalaan, Marijkelaan, Maximalaan, Oranjelaan en Prins Hendriklaan te Ermelo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8857</meta:user-defined>
    <meta:user-defined meta:name="OVERHEIDop.GmbID/DC.identifier">gmb-2021-378857</meta:user-defined>
    <meta:user-defined meta:name="OVERHEIDop.versieInformatie"/>
  </office:meta>
</office:document-meta>
</file>