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trekken van de aangrenzende garage bij de woning aan Rhijnvis Feithlaan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T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hijnvis Feithlaan 58 Alkmaar</text:span>: het betrekken van de aangrenzende garage bij de woning Datum ontvangst: 19 oktober 2021.</text:p>
            <text:p text:style-name="common-al">Zaaknummer: 00002539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4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3KT58</meta:user-defined>
    <dc:language>nl</dc:language>
    <meta:user-defined meta:name="OVERHEIDop.locatietype/OVERHEIDop.gebiedsmarkering">Adres</meta:user-defined>
    <meta:user-defined meta:name="DC.title">Aanvraag vergunning voor het betrekken van de aangrenzende garage bij de woning aan Rhijnvis Feithlaan 58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48</meta:user-defined>
    <meta:user-defined meta:name="OVERHEIDop.GmbID/DC.identifier">gmb-2021-378848</meta:user-defined>
    <meta:user-defined meta:name="OVERHEIDop.versieInformatie"/>
  </office:meta>
</office:document-meta>
</file>