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Koepoortstraat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296</text:span></text:p>
            <text:p text:style-name="common-al"/>
            <text:p text:style-name="common-al">Burgemeester en Wethouders van gemeente Terneuzen hebben een sloopmelding geaccepteerd op 22 oktober 2021 voor het verwijderen van abest (o.a. dak schuurtje) op de locatie <text:span text:style-name="nadrukvet">Koepoortstraat 8 in Zaamslag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8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Koepoortstraat 8 in Zaamsla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7</meta:user-defined>
    <meta:user-defined meta:name="OVERHEIDop.GmbID/DC.identifier">gmb-2021-378847</meta:user-defined>
    <meta:user-defined meta:name="OVERHEIDop.versieInformatie"/>
  </office:meta>
</office:document-meta>
</file>