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Jacob Catslaan 1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cob Catslaan 11 het aanleggen van een in- of uitrit 3852 B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88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in- of uitrit aan Jacob Catslaan 11 te Erme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6</meta:user-defined>
    <meta:user-defined meta:name="OVERHEIDop.GmbID/DC.identifier">gmb-2021-378846</meta:user-defined>
    <meta:user-defined meta:name="OVERHEIDop.versieInformatie"/>
  </office:meta>
</office:document-meta>
</file>