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het gebruik naar horeca categorie 1 aan De Enk 2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Enk 28 het veranderen van het gebruik naar horeca categorie 1 3851 N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88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het gebruik naar horeca categorie 1 aan De Enk 28 te Ermelo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41</meta:user-defined>
    <meta:user-defined meta:name="OVERHEIDop.GmbID/DC.identifier">gmb-2021-378841</meta:user-defined>
    <meta:user-defined meta:name="OVERHEIDop.versieInformatie"/>
  </office:meta>
</office:document-meta>
</file>