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veranda aan Nieuwe Vaar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G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e Vaart 7 Alkmaar</text:span>: het plaatsen van een dakkapel en veranda  Datum ontvangst: 18 oktober 2021.</text:p>
            <text:p text:style-name="common-al">Zaaknummer: 000025369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82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2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2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3DG7</meta:user-defined>
    <dc:language>nl</dc:language>
    <meta:user-defined meta:name="OVERHEIDop.locatietype/OVERHEIDop.gebiedsmarkering">Adres</meta:user-defined>
    <meta:user-defined meta:name="DC.title">Aanvraag vergunning voor het plaatsen van een dakkapel en veranda aan Nieuwe Vaart 7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29</meta:user-defined>
    <meta:user-defined meta:name="OVERHEIDop.GmbID/DC.identifier">gmb-2021-378829</meta:user-defined>
    <meta:user-defined meta:name="OVERHEIDop.versieInformatie"/>
  </office:meta>
</office:document-meta>
</file>