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style:style style:family="table-column" style:parent-style-name="colspec" style:name="id1-3-2-4-32-1-1">
      <style:table-column-properties style:rel-column-width="50*"/>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0*"/>
    </style:style>
    <style:style style:family="table-column" style:parent-style-name="colspec" style:name="id1-3-2-4-32-1-5">
      <style:table-column-properties style:rel-column-width="13*"/>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3-1-1">
      <style:table-column-properties style:rel-column-width="50*"/>
    </style:style>
    <style:style style:family="table-column" style:parent-style-name="colspec" style:name="id1-3-2-4-43-1-2">
      <style:table-column-properties style:rel-column-width="12*"/>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0*"/>
    </style:style>
    <style:style style:family="table-column" style:parent-style-name="colspec" style:name="id1-3-2-4-43-1-5">
      <style:table-column-properties style:rel-column-width="13*"/>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4-54-1-1">
      <style:table-column-properties style:rel-column-width="50*"/>
    </style:style>
    <style:style style:family="table-column" style:parent-style-name="colspec" style:name="id1-3-2-4-54-1-2">
      <style:table-column-properties style:rel-column-width="12*"/>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10*"/>
    </style:style>
    <style:style style:family="table-column" style:parent-style-name="colspec" style:name="id1-3-2-4-54-1-5">
      <style:table-column-properties style:rel-column-width="13*"/>
    </style: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style:style style:family="table-column" style:parent-style-name="colspec" style:name="id1-3-2-4-74-1-1">
      <style:table-column-properties style:rel-column-width="50*"/>
    </style:style>
    <style:style style:family="table-column" style:parent-style-name="colspec" style:name="id1-3-2-4-74-1-2">
      <style:table-column-properties style:rel-column-width="12*"/>
    </style:style>
    <style:style style:family="table-column" style:parent-style-name="colspec" style:name="id1-3-2-4-74-1-3">
      <style:table-column-properties style:rel-column-width="15*"/>
    </style:style>
    <style:style style:family="table-column" style:parent-style-name="colspec" style:name="id1-3-2-4-74-1-4">
      <style:table-column-properties style:rel-column-width="10*"/>
    </style:style>
    <style:style style:family="table-column" style:parent-style-name="colspec" style:name="id1-3-2-4-74-1-5">
      <style:table-column-properties style:rel-column-width="13*"/>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style:style style:family="table-column" style:parent-style-name="colspec" style:name="id1-3-2-4-82-1-1">
      <style:table-column-properties style:rel-column-width="50*"/>
    </style:style>
    <style:style style:family="table-column" style:parent-style-name="colspec" style:name="id1-3-2-4-82-1-2">
      <style:table-column-properties style:rel-column-width="12*"/>
    </style:style>
    <style:style style:family="table-column" style:parent-style-name="colspec" style:name="id1-3-2-4-82-1-3">
      <style:table-column-properties style:rel-column-width="15*"/>
    </style:style>
    <style:style style:family="table-column" style:parent-style-name="colspec" style:name="id1-3-2-4-82-1-4">
      <style:table-column-properties style:rel-column-width="10*"/>
    </style:style>
    <style:style style:family="table-column" style:parent-style-name="colspec" style:name="id1-3-2-4-82-1-5">
      <style:table-column-properties style:rel-column-width="13*"/>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style:style style:family="table-column" style:parent-style-name="colspec" style:name="id1-3-2-4-92-1-1">
      <style:table-column-properties style:rel-column-width="50*"/>
    </style:style>
    <style:style style:family="table-column" style:parent-style-name="colspec" style:name="id1-3-2-4-92-1-2">
      <style:table-column-properties style:rel-column-width="12*"/>
    </style:style>
    <style:style style:family="table-column" style:parent-style-name="colspec" style:name="id1-3-2-4-92-1-3">
      <style:table-column-properties style:rel-column-width="15*"/>
    </style:style>
    <style:style style:family="table-column" style:parent-style-name="colspec" style:name="id1-3-2-4-92-1-4">
      <style:table-column-properties style:rel-column-width="10*"/>
    </style:style>
    <style:style style:family="table-column" style:parent-style-name="colspec" style:name="id1-3-2-4-92-1-5">
      <style:table-column-properties style:rel-column-width="13*"/>
    </style:style>
  </office:automatic-styles>
  <office:body>
    <office:text>
      <text:p text:style-name="new_page_staatscourant"/>
      <text:p text:style-name="single-kop-titel">Verordening Vereveningfonds sociale woningbouw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9 augustus 2021 met als onderwerp Vereveningsfonds sociale woningbouw Hillegom</text:p>
            <text:p text:style-name="al"/>
            <text:p text:style-name="al">gelet op de behandeling in de raadscommissie- en raadsvergadering,</text:p>
            <text:p text:style-name="al"/>
            <text:p text:style-name="al">gelet op artikel 108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Vereveningsfonds sociale woningbouw Hillegom vast te stellen</text:p>
              </text:list-item>
              <text:list-item text:style-override="id1-3-2-1-2-3-2">
                <text:number>2.</text:number>
                <text:p text:style-name="al">De bestemmingsreserve vereveningfonds sociale woningbouw in te stellen</text:p>
              </text:list-item>
              <text:list-item text:style-override="id1-3-2-1-2-3-3">
                <text:number>3.</text:number>
                <text:p text:style-name="al">De Verordening Fonds voorzieningen Sociale Woningbouw 2006 in te trekken</text:p>
              </text:list-item>
            </text:list>
            <text:p text:style-name="al">
            <text:span text:style-name="nadrukvet">Verordening Vereveningfonds sociale woningbouw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nterieure overeenkomst: privaatrechtelijke overeenkomst waarin afspraken tussen een gemeente en particuliere partij worden vastgelegd over het ontwikkelen/bebouwen van een perceel in eigendom van een private partij;</text:p>
              </text:list-item>
              <text:list-item text:style-override="id1-3-2-2-1-2-2">
                <text:number>b.</text:number>
                <text:p text:style-name="al">Betaalbare koopwoning: woningtype dat onderdeel is van de categorie middelduur in het woonprogramma;</text:p>
              </text:list-item>
              <text:list-item text:style-override="id1-3-2-2-1-2-3">
                <text:number>c.</text:number>
                <text:p text:style-name="al">College: het college van burgemeesters en wethouders van de Gemeente Hillegom;</text:p>
              </text:list-item>
              <text:list-item text:style-override="id1-3-2-2-1-2-4">
                <text:number>d.</text:number>
                <text:p text:style-name="al">Doelgroepenverordening: een verordening die het mogelijk maakt om in het bestemmingsplan percentages voor sociale huur-, middenhuur- en goedkope koopwoningen te vereisen. Tevens regelt het de definities, prijzen en bijbehorende doelgroepen als ook de instandhoudingstermijnen.</text:p>
              </text:list-item>
              <text:list-item text:style-override="id1-3-2-2-1-2-5">
                <text:number>e.</text:number>
                <text:p text:style-name="al">Herontwikkeling: Transformatie of woningsplitsing waarbij een gebouw grotendeels intact blijft. Bij netto toevoeging van meer dan 8 woningen een project als bedoeld in artikel 1, lid h;</text:p>
              </text:list-item>
              <text:list-item text:style-override="id1-3-2-2-1-2-6">
                <text:number>f.</text:number>
                <text:p text:style-name="al">Middeldure huurwoning: woningtype dat onderdeel is van de categorie middelduur in het woonprogramma;</text:p>
              </text:list-item>
              <text:list-item text:style-override="id1-3-2-2-1-2-7">
                <text:number>g.</text:number>
                <text:p text:style-name="al">Initiatiefnemer: natuurlijke perso(o)n(en) en/ of bedrijven, toegelaten instellingen daaronder mede begrepen, die nieuwbouwwoningen ontwikkelen;</text:p>
              </text:list-item>
              <text:list-item text:style-override="id1-3-2-2-1-2-8">
                <text:number>h.</text:number>
                <text:p text:style-name="al">Project: een ruimtelijk project met woningbouwontwikkeling, waarbij ten minste sprake is van nieuwbouw of herontwikkeling waarbij netto meer dan acht woningen worden toegevoegd;</text:p>
              </text:list-item>
              <text:list-item text:style-override="id1-3-2-2-1-2-9">
                <text:number>i.</text:number>
                <text:p text:style-name="al">Sociale huurwoning: huurwoning als bedoeld in artikel 1.1.1., eerste lid, onder d van het Besluit ruimtelijke ordening;</text:p>
              </text:list-item>
              <text:list-item text:style-override="id1-3-2-2-1-2-10">
                <text:number>j.</text:number>
                <text:p text:style-name="al">Toegelaten instelling: een toegelaten instelling als bedoeld in artikel 19 van de Woningwet;</text:p>
              </text:list-item>
              <text:list-item text:style-override="id1-3-2-2-1-2-11">
                <text:number>k.</text:number>
                <text:p text:style-name="al">Vervangende nieuwbouw: sloop en nieuwbouw waarbij het aantal woningen niet toeneemt;</text:p>
              </text:list-item>
              <text:list-item text:style-override="id1-3-2-2-1-2-12">
                <text:number>l.</text:number>
                <text:p text:style-name="al">Vereveningsfonds: een instrument om de realisatie van sociale huurwoningen te stimuleren. Ook wel het vereveningsfonds sociale woningbouw van de Gemeente Hillegom;</text:p>
              </text:list-item>
              <text:list-item text:style-override="id1-3-2-2-1-2-13">
                <text:number>m.</text:number>
                <text:p text:style-name="al">Woonprogramma: het meest recent vastgestelde Woonprogramma Hillegom zoals vastgesteld door de gemeenteraad van Hillegom;</text:p>
              </text:list-item>
              <text:list-item text:style-override="id1-3-2-2-1-2-14">
                <text:number>n.</text:number>
                <text:p text:style-name="al">Zelfstandige woning: woning die beschikt over een eigen voordeur, douche, wc en keuken, niet zijnde een zorgwoning;</text:p>
              </text:list-item>
              <text:list-item text:style-override="id1-3-2-2-1-2-15">
                <text:number>o.</text:number>
                <text:p text:style-name="al">Zorgwoning: woning waarin de bewoner zonder 7x24uurszorg niet zelfstandig kan wonen.</text:p>
              </text:list-item>
            </text:list>
          </text:section>
          <text:section text:name="artikel_id1-3-2-2-2" text:style-name="artikel">
            <text:p text:style-name="artikel_kop_titel"><text:span text:style-name="artikel_kop_label">Artikel</text:span> <text:span text:style-name="artikel_kop_nr">2.</text:span> Doel van de verordening</text:p>
            <text:list text:style-name="id1-3-2-2-2-2">
              <text:list-item text:style-override="id1-3-2-2-2-2">
                <text:number>1.</text:number>
                <text:p text:style-name="al">Er is een Vereveningsfonds op basis van de Omgevingsvisie Hillegom ‘Heerlijk Hillegom’, welke onder de Wet ruimtelijke ordening (artikel 2.1 Wro) de status heeft van een structuurvisie.</text:p>
              </text:list-item>
              <text:list-item text:style-override="id1-3-2-2-2-3">
                <text:number>2.</text:number>
                <text:p text:style-name="al">Het doel van deze verordening is een grondslag te bieden voor verevening tussen projecten op een zodanige manier dat projecten, waarbij het aandeel sociale huurwoningen beneden de in het woonprogramma opgenomen beleidsnorm ligt, een bijdrage leveren aan projecten waarbij het aandeel sociale huurwoningen boven de beleidsnorm ligt en mede daardoor de realisatie van sociale en betaalbare woningbouw in Hillegom te sturen en te stimuleren om daarmee te voldoen aan het Woonprogramma Hillegom.</text:p>
              </text:list-item>
            </text:list>
          </text:section>
          <text:section text:name="artikel_id1-3-2-2-3" text:style-name="artikel">
            <text:p text:style-name="artikel_kop_titel"><text:span text:style-name="artikel_kop_label">Artikel</text:span> <text:span text:style-name="artikel_kop_nr">3.</text:span> Reikwijdte en toepassing</text:p>
            <text:list text:style-name="id1-3-2-2-3-2">
              <text:list-item text:style-override="id1-3-2-2-3-2">
                <text:number>1.</text:number>
                <text:p text:style-name="al">Deze verordening is van toepassing op projecten zoals gedefinieerd in artikel 1, lid h.</text:p>
              </text:list-item>
              <text:list-item text:style-override="id1-3-2-2-3-3">
                <text:number>2.</text:number>
                <text:p text:style-name="al">De sociale huurwoningen dienen volledig binnen de grenzen van de gemeente Hillegom te zijn gelegen.</text:p>
              </text:list-item>
              <text:list-item text:style-override="id1-3-2-2-3-4">
                <text:number>3.</text:number>
                <text:p text:style-name="al">Een bijdrage vanuit het vereveningsfonds kan worden verstrekt aan een toegelaten instelling die juridisch of economisch eigenaar is van gronden in een gebied waar, op grond van een gemeentelijk planologisch besluit, woningbouw mogelijk is en die voornemens is aanvragen voor (een) omgevingsvergunning(en) voor het bouwen van woningen in te dienen.</text:p>
              </text:list-item>
              <text:list-item text:style-override="id1-3-2-2-3-5">
                <text:number>4.</text:number>
                <text:p text:style-name="al">Een bijdrage vanuit het vereveningsfonds kan worden verstrekt aan een toegelaten instelling die na realisatie van nog te bouwen woningen juridisch en economisch eigenaar wordt, en waar, op grond van een gemeentelijk planologisch besluit, woningbouw mogelijk is, en waarbij men voornemens is aanvragen voor (een) omgevingsvergunning(en) voor het bouwen van woningen in te dienen.</text:p>
              </text:list-item>
              <text:list-item text:style-override="id1-3-2-2-3-6">
                <text:number>5.</text:number>
                <text:p text:style-name="al">Per woning wordt maximaal éénmaal een bijdrage verleend vanuit het Vereveningsfonds.</text:p>
              </text:list-item>
              <text:list-item text:style-override="id1-3-2-2-3-7">
                <text:number>6.</text:number>
                <text:p text:style-name="al">Bijdragen en stortingen zijn van toepassing op projecten die worden gerealiseerd door middel van een omgevingsvergunning, vrijstelling, ontheffing, afwijkingsprocedure, uitwerking, wijziging of herziening van het bestemmingsplan.</text:p>
              </text:list-item>
              <text:list-item text:style-override="id1-3-2-2-3-8">
                <text:number>7.</text:number>
                <text:p text:style-name="al">Bijdragen zijn niet van toepassing op projecten op gronden die van de gemeente als bouwlocatie zijn verworven tegen een sociale grondprijs.</text:p>
              </text:list-item>
              <text:list-item text:style-override="id1-3-2-2-3-9">
                <text:number>8.</text:number>
                <text:p text:style-name="al">Het College stelt de projectgrenzen van het project vast.</text:p>
              </text:list-item>
              <text:list-item text:style-override="id1-3-2-2-3-10">
                <text:number>9.</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en bijdrage uit het fonds.</text:p>
              </text:list-item>
              <text:list-item text:style-override="id1-3-2-2-3-11">
                <text:number>10.</text:number>
                <text:p text:style-name="al">Het woonprogramma kent normpercentages voor de categorieën sociale huur, middelduur en vrij bouwprogramma. De categorie middelduur bestaat uit middeldure huur en betaalbare koop conform artikel 1 lid b en f.</text:p>
              </text:list-item>
              <text:list-item text:style-override="id1-3-2-2-3-12">
                <text:number>11.</text:number>
                <text:p text:style-name="al">Iedere netto toegevoegde woning binnen de projectgrenzen wordt betrokken bij de bepaling van het aandeel sociale huurwoningen.</text:p>
              </text:list-item>
              <text:list-item text:style-override="id1-3-2-2-3-13">
                <text:number>12.</text:number>
                <text:p text:style-name="al">Het vereiste aantal sociale huurwoningen in een project wordt voor de verevening als volgt bepaald: Aantal woningen x normpercentage sociale huurwoningen = vereist aantal huurwoningen (afgerond naar één decimaal achter de komma). Dezelfde berekening is ook van toepassing voor het vereiste normpercentage van de categorieën middelduur en vrij bouwprogramma uit het woonprogramma.</text:p>
              </text:list-item>
              <text:list-item text:style-override="id1-3-2-2-3-14">
                <text:number>13.</text:number>
                <text:p text:style-name="al">Bij gegronde redenen van de initiatiefnemer tot woningbouw – niet zijnde uitsluitend de financiële haalbaarheid van het project – om af te zien van het door het woonprogramma vastgestelde normpercentage verplicht aandeel sociale huurwoningen, kan het College besluiten -mits onderbouwd en gemotiveerd- om hiervan af te wijken onder voorwaarde dat de initiatiefnemer een afkoopsom stort in het Vereveningsfonds sociale woningbouw. Het College informeert de gemeenteraad hiervan zo spoedig mogelijk middels een raadsbrief.</text:p>
              </text:list-item>
            </text:list>
          </text:section>
          <text:section text:name="artikel_id1-3-2-2-4" text:style-name="artikel">
            <text:p text:style-name="artikel_kop_titel"><text:span text:style-name="artikel_kop_label">Artikel</text:span> <text:span text:style-name="artikel_kop_nr">4.</text:span> Storting in het Vereveningsfonds</text:p>
            <text:list text:style-name="id1-3-2-2-4-2">
              <text:list-item text:style-override="id1-3-2-2-4-2">
                <text:number>1.</text:number>
                <text:p text:style-name="al">Indien een project minder sociale huurwoningen bevat dan het in het woningbouwprogramma hiervoor vastgestelde percentage, is de storting van de afkoopsom verschuldigd naar rato van het aantal niet-gerealiseerde sociale huurwoningen.</text:p>
              </text:list-item>
              <text:list-item text:style-override="id1-3-2-2-4-3">
                <text:number>2.</text:number>
                <text:p text:style-name="al">Het tekort in het aandeel sociale huur wordt bepaald middels de berekening uit artikel 3.12.</text:p>
              </text:list-item>
              <text:list-item text:style-override="id1-3-2-2-4-4">
                <text:number>3.</text:number>
                <text:p text:style-name="al">Stortingen in het fonds zijn gerelateerd aan de categorie uit het woonprogramma en vorm van de te realiseren woningen. Het type kan een grondgebonden of een gestapelde woning (appartement) zijn.</text:p>
              </text:list-item>
              <text:list-item text:style-override="id1-3-2-2-4-5">
                <text:number>4.</text:number>
                <text:p text:style-name="al">De storting wordt bepaald aan de hand van het gerealiseerde programma in een project. Het aantal niet-gerealiseerde sociale huurwoningen wordt evenredig verdeeld over de type woningen in de categorieën middelduur en vrij bouwprogramma die in een project worden gerealiseerd. De hoogte van de storting wordt als volgt bepaald:</text:p>
                <text:list text:style-name="id1-3-2-2-4-5-3">
                  <text:list-item text:style-override="id1-3-2-2-4-5-3-1">
                    <text:number>a.</text:number>
                    <text:p text:style-name="al">Vrij bouwprogramma, grondgebonden: € 75.000 per woning;</text:p>
                  </text:list-item>
                  <text:list-item text:style-override="id1-3-2-2-4-5-3-2">
                    <text:number>b.</text:number>
                    <text:p text:style-name="al">Vrij bouwprogramma, gestapeld: € 40.000 per woning;</text:p>
                  </text:list-item>
                  <text:list-item text:style-override="id1-3-2-2-4-5-3-3">
                    <text:number>c.</text:number>
                    <text:p text:style-name="al">Middelduur programma, middeldure huur, grondgebonden: € 50.000 per woning;</text:p>
                  </text:list-item>
                  <text:list-item text:style-override="id1-3-2-2-4-5-3-4">
                    <text:number>d.</text:number>
                    <text:p text:style-name="al">Middelduur programma, middeldure huur, gestapeld: € 20.000 per woning;</text:p>
                  </text:list-item>
                  <text:list-item text:style-override="id1-3-2-2-4-5-3-5">
                    <text:number>e.</text:number>
                    <text:p text:style-name="al">Middelduur programma, betaalbare koop, grondgebonden: € 30.000 per woning;</text:p>
                  </text:list-item>
                  <text:list-item text:style-override="id1-3-2-2-4-5-3-6">
                    <text:number>f.</text:number>
                    <text:p text:style-name="al">Middelduur programma, betaalbare koop, gestapeld: € 10.000 per woning.</text:p>
                  </text:list-item>
                </text:list>
              </text:list-item>
              <text:list-item text:style-override="id1-3-2-2-4-6">
                <text:number>5.</text:number>
                <text:p text:style-name="al">In het geval een storting in het Vereveningsfonds is vereist wordt dit vastgelegd in een (anterieure) overeenkomst. Hierbij wordt overeengekomen dat initiatiefnemer verplicht is om de in het vorige artikel bepaalde storting binnen een maand nadat de omgevingsvergunning onherroepelijk is geworden aan de Gemeente te voldoen.</text:p>
              </text:list-item>
            </text:list>
          </text:section>
          <text:section text:name="artikel_id1-3-2-2-5" text:style-name="artikel">
            <text:p text:style-name="artikel_kop_titel"><text:span text:style-name="artikel_kop_label">Artikel</text:span> <text:span text:style-name="artikel_kop_nr">5.</text:span> Aanvraagprocedure voor een financiële bijdrage uit het Vereveningsfonds</text:p>
            <text:list text:style-name="id1-3-2-2-5-2">
              <text:list-item text:style-override="id1-3-2-2-5-2">
                <text:number>1.</text:number>
                <text:p text:style-name="al">Een aanvraag kan enkel worden ingediend door een toegelaten instelling voor een project binnen de gemeente Hillegom ten behoeve van het realiseren van nieuwe sociale huurwoningen.</text:p>
              </text:list-item>
              <text:list-item text:style-override="id1-3-2-2-5-3">
                <text:number>2.</text:number>
                <text:p text:style-name="al">Een bijdrage moet worden aangevraagd voordat de aanvraag van de omgevingsvergunning wordt ingediend.</text:p>
              </text:list-item>
              <text:list-item text:style-override="id1-3-2-2-5-4">
                <text:number>3.</text:number>
                <text:p text:style-name="al">Aanvragen om een bijdrage worden behandeld op volgorde van binnenkomst;</text:p>
              </text:list-item>
              <text:list-item text:style-override="id1-3-2-2-5-5">
                <text:number>4.</text:number>
                <text:p text:style-name="al">Het College is bevoegd eisen te stellen aan de wijze waarop de aanvraag wordt ingediend.</text:p>
              </text:list-item>
              <text:list-item text:style-override="id1-3-2-2-5-6">
                <text:number>5.</text:number>
                <text:p text:style-name="al">De aanvraag geeft een duidelijk en realistisch beeld van het project, waaruit in ieder geval het aantal woningen per categorie blijkt, een ontwerp van de te realiseren woningen, evenals het woningtype, het gebruiksoppervlak en de beoogde verkoop- en/of huurprijzen.</text:p>
              </text:list-item>
              <text:list-item text:style-override="id1-3-2-2-5-7">
                <text:number>6.</text:number>
                <text:p text:style-name="al">Indien een bijdrage wordt aangevraagd voor een project conform artikel 3.4 dan dient de toegelaten instelling bij de aanvraag bewijs te overleggen dat zij juridisch en economisch eigenaar wordt na oplevering van de te bouwen woningen.</text:p>
              </text:list-item>
              <text:list-item text:style-override="id1-3-2-2-5-8">
                <text:number>7.</text:number>
                <text:p text:style-name="al">Indien het college vaststelt dat de aanvraag niet voldoet aan de vereisten conform de voorgaande leden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5-9">
                <text:number>8.</text:number>
                <text:p text:style-name="al">Na ontvangst van een aanvraag die voldoet aan de vereisten conform de voorgaande leden zal het College binnen 13 weken beslissen over de aanvraag.</text:p>
              </text:list-item>
              <text:list-item text:style-override="id1-3-2-2-5-10">
                <text:number>9.</text:number>
                <text:p text:style-name="al">Het College is bevoegd een bijdrage te reserveren voor een project. De hoogte van deze reservering wordt bepaald op basis van de aanvraag.</text:p>
              </text:list-item>
              <text:list-item text:style-override="id1-3-2-2-5-11">
                <text:number>10.</text:number>
                <text:p text:style-name="al">Na gereedmelding van het project, waarbij de aanvrager het gerealiseerde aantal woningen en de bijbehorend verkoop- en/of huurprijzen aantoont, zet het College de gereserveerde bijdrage (reservering) om in een bijdrage en wordt deze uitbetaald. De hoogte van de bijdrage wordt bepaald op basis van het daadwerkelijk gerealiseerde project.</text:p>
              </text:list-item>
            </text:list>
          </text:section>
          <text:section text:name="artikel_id1-3-2-2-6" text:style-name="artikel">
            <text:p text:style-name="artikel_kop_titel"><text:span text:style-name="artikel_kop_label">Artikel</text:span> <text:span text:style-name="artikel_kop_nr">6.</text:span> Financiële bijdrage uit het Vereveningsfonds</text:p>
            <text:list text:style-name="id1-3-2-2-6-2">
              <text:list-item text:style-override="id1-3-2-2-6-2">
                <text:number>1.</text:number>
                <text:p text:style-name="al">Een bijdrage kan alleen worden aangevraagd als het aantal sociale huurwoningen in een project hoger is dan het in het woonprogramma vastgestelde percentage, bepaald middels de berekening uit artikel 3.12.</text:p>
              </text:list-item>
              <text:list-item text:style-override="id1-3-2-2-6-3">
                <text:number>2.</text:number>
                <text:p text:style-name="al">De te realiseren sociale huurwoningen waarvoor een bijdrage wordt aangevraagd worden voor een periode van tenminste 15 jaar als sociale huurwoning geëxploiteerd en verhuurd aan de doelgroep die in aanmerking komt voor een sociale huurwoning, gelijk aan de instandhoudingstermijn respectievelijk inkomensgrenzen zoals opgenomen in de doelgroepenverordening.</text:p>
              </text:list-item>
              <text:list-item text:style-override="id1-3-2-2-6-4">
                <text:number>3.</text:number>
                <text:p text:style-name="al">Het College kan kwalitatieve voorwaarden stellen aan de bijdrage.</text:p>
              </text:list-item>
              <text:list-item text:style-override="id1-3-2-2-6-5">
                <text:number>4.</text:number>
                <text:p text:style-name="al">De bijdrage kan enkel worden verleend voor de extra sociale huurwoningen die gerealiseerd wordt boven het in het woningbouwprogramma vastgestelde percentage sociale huurwoningen.</text:p>
              </text:list-item>
              <text:list-item text:style-override="id1-3-2-2-6-6">
                <text:number>5.</text:number>
                <text:p text:style-name="al">Het aandeel extra sociale huur komt ten eerste ter vervanging van de categorie vrij bouwprogramma uit het woonprogramma en in tweede instantie bij goedkeuring van het College uit de categorie middelduur programma.</text:p>
              </text:list-item>
              <text:list-item text:style-override="id1-3-2-2-6-7">
                <text:number>6.</text:number>
                <text:p text:style-name="al">De bijdrage uit het fonds is afhankelijk van het type sociale huurwoningen dat wordt gerealiseerd. Het type woning kan een grondgebonden of een gestapelde woning zijn. In het geval een project uit beide type woningen bestaat wordt het voor de bepaling van de maximale bijdrage het aandeel extra sociale huur evenredig verdeeld over beide type woningen. De hoogte van de bijdrage is gemaximeerd tot:</text:p>
                <text:list text:style-name="id1-3-2-2-6-7-3">
                  <text:list-item text:style-override="id1-3-2-2-6-7-3-1">
                    <text:number>a.</text:number>
                    <text:p text:style-name="al">Sociale huur, grondgebonden: €47.000;</text:p>
                  </text:list-item>
                  <text:list-item text:style-override="id1-3-2-2-6-7-3-2">
                    <text:number>b.</text:number>
                    <text:p text:style-name="al">Sociale huur, gestapeld: €31.000.</text:p>
                  </text:list-item>
                </text:list>
              </text:list-item>
              <text:list-item text:style-override="id1-3-2-2-6-8">
                <text:number>7.</text:number>
                <text:p text:style-name="al">Er wordt alleen een bijdrage verleend ten behoeve van sociale huurwoningen voor zover het saldo van het vereveningsfonds op het moment van de aanvraag hiervoor toereikend is. Voor zover een aanvraag hoger is dan de inhoud van het fonds, wordt de aanvraag voor dat deel geweigerd.</text:p>
              </text:list-item>
              <text:list-item text:style-override="id1-3-2-2-6-9">
                <text:number>8.</text:number>
                <text:p text:style-name="al">In het geval het College besluit dat een bijdrage wordt gereserveerd uit het Vereveningsfonds wordt dit vastgelegd in een (anterieure) overeenkomst. Hierbij wordt overeengekomen dat uitbetaling binnen drie maanden na gereedmelding zal plaatsvinden, waarmee de zekerheid van realisatie wordt geborgd. Vanaf het moment van de overeenkomst staat de gemeente garant voor de uitbetaling. Indien na uitbetaling van de bijdrage blijkt dat de middelen niet zijn aangewend voor de realisatie van de afgesproken doelstellingen of in strijd is met de aanvraag is de bijdrage direct opeisbaar.</text:p>
              </text:list-item>
              <text:list-item text:style-override="id1-3-2-2-6-10">
                <text:number>9.</text:number>
                <text:p text:style-name="al">Indien de bijdrage is gereserveerd door opgave van verkeerde gegevens is het College bevoegd om de reservering in te trekken.</text:p>
              </text:list-item>
              <text:list-item text:style-override="id1-3-2-2-6-11">
                <text:number>10.</text:number>
                <text:p text:style-name="al">Het College is bevoegd de reservering tot een bijdrage uit het vereveningsfonds in te trekken wanneer de aanvrager niet binnen 26 weken na de datum van het besluit van het College een ontvankelijke aanvraag omgevingsvergunning heeft ingediend voor het bouwen van de in de aanvraag aangegeven woningen.</text:p>
              </text:list-item>
              <text:list-item text:style-override="id1-3-2-2-6-12">
                <text:number>11.</text:number>
                <text:p text:style-name="al">Wanneer binnen de in het voorgaande artikel genoemde termijn niet voor alle in de subsidieaanvraag aangegeven woningen een ontvankelijke aanvraag omgevingsvergunning voor het bouwen is ingediend, wordt de reservering tot een bijdrage uit het vereveningsfonds ingetrokken voor dat gedeelte van het aantal in de subsidieaanvraag aangegeven woningen.</text:p>
              </text:list-item>
              <text:list-item text:style-override="id1-3-2-2-6-13">
                <text:number>12.</text:number>
                <text:p text:style-name="al">Het College is bevoegd de reservering tot een bijdrage uit het vereveningsfonds in te trekken wanneer de aanvrager niet binnen een jaar na het onherroepelijk worden van de vergunning is gestart met bouwen of wanneer de bouw niet binnen 130 weken na het onherroepelijk worden van de omgevingsvergunning is gereed gemeld.</text:p>
              </text:list-item>
            </text:list>
          </text:section>
          <text:section text:name="artikel_id1-3-2-2-7" text:style-name="artikel">
            <text:p text:style-name="artikel_kop_titel"><text:span text:style-name="artikel_kop_label">Artikel</text:span> <text:span text:style-name="artikel_kop_nr">7.</text:span> Uitsluiting van storting en aanspraak op bijdrage</text:p>
            <text:list text:style-name="id1-3-2-2-7-2">
              <text:list-item text:style-override="id1-3-2-2-7-2">
                <text:number>1.</text:number>
                <text:p text:style-name="al">Het College kan bepalen dat geen storting in het vereveningsfonds is vereist voor woningbouwontwikkelingen die primair gericht zijn op ruimtelijke en/of cultuurhistorische kwaliteitsverbetering van gebouw(en) en/of locatie, waaronder vervangende nieuwbouw, woningbouw ten behoeve van bedrijfssanering, bedrijfsverplaatsing, de Ruimte voor Ruimte regeling, de Landgoederenregeling.</text:p>
              </text:list-item>
              <text:list-item text:style-override="id1-3-2-2-7-3">
                <text:number>2.</text:number>
                <text:p text:style-name="al">Een bijdrage aan de ruimtelijke ontwikkeling van de herstructureringsopgave als bedoeld in de Intergemeentelijke Structuurvisie Greenport Duin- en Bollenstreek 2016 valt niet onder de werking van deze verordening.</text:p>
              </text:list-item>
              <text:list-item text:style-override="id1-3-2-2-7-4">
                <text:number>3.</text:number>
                <text:p text:style-name="al">Als de te realiseren woningen worden aangemerkt als zorgwoning is geen storting in het vereveningsfonds vereist.</text:p>
              </text:list-item>
              <text:list-item text:style-override="id1-3-2-2-7-5">
                <text:number>4.</text:number>
                <text:p text:style-name="al">Voor ontwikkelingen als bedoeld in voorgaande leden kan geen aanspraak gemaakt worden op een bijdrage uit het vereveningsfond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Als door bijzondere omstandigheden de strikte toepassing van deze verordening, naar het oordeel van het College,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8-3">
                <text:number>2.</text:number>
                <text:p text:style-name="al">Op de genoemde bedragen is BTW niet van toepassing en de bedragen worden jaarlijks op 1 januari geïndexeerd overeenkomstig de jaarmutatie van de consumentenprijsindex (CPI) reeks alle huishoudens zoals het Centraal Bureau voor de Statistiek jaarlijks in januari publiceert over het voorafgaande kalenderjaar.</text:p>
              </text:list-item>
              <text:list-item text:style-override="id1-3-2-2-8-4">
                <text:number>3.</text:number>
                <text:p text:style-name="al">Als ten aanzien van een project reeds afwijkende afspraken zijn gemaakt met de initiatiefnemer over de in deze verordening opgenomen onderwerpen en deze afspraken zijn vastgelegd in een (anterieure) overeenkomst dan gaan deze afspraken voor op het bepaalde in de verordening.</text:p>
              </text:list-item>
              <text:list-item text:style-override="id1-3-2-2-8-5">
                <text:number>4.</text:number>
                <text:p text:style-name="al">Het bepaalde in het derde lid is tevens van toepassing als de onderhandelingen over de totstandkoming van een (anterieure) overeenkomst al in een zodanig vergevorderd stadium zitten, dat het in strijd is met de goede trouw van de precontractuele fase om deze af te br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 Deze verordening kan worden aangehaald als "Verordening Vereveningsfonds sociale woningbouw Hillegom”.</text:p>
              </text:list-item>
              <text:list-item text:style-override="id1-3-2-2-9-3">
                <text:number>2.</text:number>
                <text:p text:style-name="al"> Deze verordening treedt in werking op de eerste dag na bekendmaking in het digitale Gemeenteblad (<text:a xlink:href="http://www.overheid.nl" xlink:type="simple">www.overheid.nl</text:a>).</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14 oktober 2021,</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Artikelsgewijze toelichting Verordening Vereveningsfonds sociale woningbouw Hillegom</text:p>
          <text:p text:style-name="tussenkopvet">Algemene toelichting</text:p>
          <text:p text:style-name="al">Het doel van het Vereveningsfonds sociale woningbouw om de toegankelijkheid van de woningmarkt te bevorderen. Door middel van het vereveningsfonds worden opbrengsten en tekorten verevend tussen projecten met een percentage sociale woningbouw dat lager respectievelijk hoger is dan het in het woonprogramma vastgestelde percentage. De bedoeling is dat er zowel geld binnenkomt vanuit projecten met een tekort aan sociale huurwoningen en dat er bijdragen worden verleend aan projecten met een surplus aan sociale huurwoningen. Deze manier moet er toe leiden dat uiteindelijk het ten doel gestelde percentage van sociale huurwoningen wordt gerealiseerd. In het Woonprogramma 2020-2024 is dit percentage vastgelegd op 25%. Ook is in dit woonprogramma bepaald dat projecten voor 35% uit de categorie middelduur bestaan en maximaal 40% vrij bouwprogramma. In het Woonprogramma 2020-2024 is tenslotte vastgelegd dat deze programmatische eisen alleen gelden voor projecten van meer dan 8 woningen. De werking van het vereveningsfonds sluit daar op aan.</text:p>
          <text:p text:style-name="tussenkopvet">Artikel 2 Doel van de Verordening</text:p>
          <text:p text:style-name="al">De wetgever maakt het mogelijk om verevening toe te passen. Dat betekent dat resultaten van de ene locatie wordt gebruikt om een samenhangende ontwikkeling op een andere locaties mogelijk te maken. De juridische grondslag voor het Vereveningsfonds is verankerd in de omgevingsvisie van de Gemeente Hillegom. Met de komst van de Omgevingswet wordt de structuurvisie vervangen door de gemeentelijke Omgevingsvisie. In de toekomstige Omgevingsvisie dient een uitvoeringsparagraaf over het kostenverhaal opgenomen te worden om de juridische grondslag van het Vereveningsfonds in de toekomst te waarborgen.</text:p>
          <text:p text:style-name="tussenkopvet">Artikel 3. Reikwijdte en toepassing</text:p>
          <text:p text:style-name="tussenkopcur">Artikel 3.3 en 3.4</text:p>
          <text:p text:style-name="al">Bijdrages uit het vereveningsfonds zijn bedoeld voor de realisatie van nieuwe sociale huurwoningen die in het bezit zijn van toegelaten instellingen. In veel gevallen is een toegelaten instelling al eigenaar van de grond en ontwikkelt deze zelf de woningbouw. Echter bij sommige (grootschalige) ontwikkelingen zal een ontwikkelaar alle woningen realiseren en vindt pas na de bouw overdracht van de woningen plaats aan de toegelaten instelling. Artikel 3.4 regelt dat ook in dat geval een toegelaten instelling een bijdrage kan krijgen uit het vereveningsfonds.</text:p>
          <text:p text:style-name="tussenkopcur">Artikel 3.8 en 3.9</text:p>
          <text:p text:style-name="al">Met name grootschalige projecten kennen een lange ontwikkelhorizon die vaak bestaan uit meerdere fases met een soms veranderend bouwprogramma. Dit heeft gevolgen voor de bedragen die worden berekend voor een storting of bijdrage in of uit het vereveningfonds. Deze artikelen regelen dat het College deze fases indien nodig als geheel kan beschouwen of juist uit elkaar kan trekken in losse projecten.</text:p>
          <text:p text:style-name="tussenkopcur">Artikel 3.11</text:p>
          <text:p text:style-name="al">Het vereveningsfonds is bedoeld om te zorgen dat over het geheel van projecten er 25% sociale huur wordt toegevoegd. Als verevening wordt toegepast voor vervanging van bestaande woningen is er geen sprake van toevoeging.</text:p>
          <text:p text:style-name="tussenkopcur">Artikel 3.12</text:p>
          <text:p text:style-name="al">Het vereiste aantal woningen per categorie wordt berekend aan de hand van de normpercentages uit het Woonprogramma 2020-2024. De berekening voor de categorie sociale huur is relevant om te bepalen of een storting benodigd is of dat er door een toegelaten instelling een aanvraag gedaan kan worden uit het vereveningsfonds. De berekeningen voor de categorieën middelduur en vrij bouwprogramma (hierna ook: vrije sector) zijn relevant voor het later te bepalen bedrag van de storting, aangezien deze is gebaseerd op het vervangende programma. Afronding op 1 cijfer achter komma is nodig om ook projecten met een beperkt bouwprogramma evenredig te kunnen beoordelen. De berekeningen worden uitgelegd met een voorbeeldproject:</text:p>
          <text:p text:style-name="al"/>
          <text:p text:style-name="al">
          <text:span text:style-name="nadrukondlijn">Voorbeeldproject:</text:span> Bestaat uit 28 woningen, de normberekening voor dit project is als volgt:</text:p>
          <text:list text:style-name="id1-3-2-4-17">
            <text:list-item text:style-override="id1-3-2-4-17-1">
              <text:number>-</text:number>
              <text:p text:style-name="al">Sociale huur: 28 x 25% = 7 sociale huurwoningen.</text:p>
            </text:list-item>
            <text:list-item text:style-override="id1-3-2-4-17-2">
              <text:number>-</text:number>
              <text:p text:style-name="al">Middeldure categorie: 28 x 35% = 9,8 middeldure woningen.</text:p>
            </text:list-item>
            <text:list-item text:style-override="id1-3-2-4-17-3">
              <text:number>-</text:number>
              <text:p text:style-name="al">Vrije sector: 28 x 40% = 11,2 vrije sectorwoningen.</text:p>
            </text:list-item>
          </text:list>
          <text:p text:style-name="tussenkopcur">Artikel 3.12</text:p>
          <text:p text:style-name="al">Uitgangspunt van het Woonprogramma 2020-2024 is dat alle projecten met meer dan 8 woningen voldoen aan de normpercentages. Het vereveningsfonds is bedoeld om af te kunnen wijken in gevallen waar het niet mogelijk blijkt om te voldoen aan het normpercentage sociale huur, voor het afwijken moet het College toestemming verlenen.</text:p>
          <text:p text:style-name="tussenkopvet">Artikel 4 Storting in het Vereveningsfonds</text:p>
          <text:p text:style-name="tussenkopcur">Artikel 4.4</text:p>
          <text:p text:style-name="al">De hoogte van de bijdrage aan het Vereveningsfonds wordt modelmatig bepaald en bedraagt het verschil tussen de marktwaarde van de grond van de door een ontwikkelaar te realiseren vrije sector-woning en de marktwaarde van de grond van een sociale woning. Door jaarlijkse indexering van de marktwaardes kan het bedrag dat gestort moet worden in het Vereveningsfonds per jaar verschillen.</text:p>
          <text:p text:style-name="al">De uitkomst van de berekening van het aandeel niet-gerealiseerde sociale huurwoningen (maximaal 25% van het totale woningbouwprogramma) zal op 1 cijfer achter de komma nauwkeurig vastgesteld worden. Het argument hiervoor is dat projecten met relatief lage aantallen (&gt;8 woningen) ook een bijdrage aan het vereveningsfonds dienen te leveren. Indien sprake is van een programma van eengezinswoningen wordt in de berekening een sociale eengezinswoning als uitgangspunt genomen en indien sprake is van een meergezinswoning wordt in de berekening een sociale meergezinswoning als uitgangspunt genomen. Het aandeel niet-gebouwde sociale huurwoningen wordt evenredig verdeeld over de woningtypes in de categorieën middelduur en vrij bouwprogramma. De bijdrages zijn berekend op grondwaarderingen van generieke woningtypen. Het verschil in grondwaarde is in artikel 3.4 opgenomen. De berekening wordt met een drietal voorbeelden toegelicht.</text:p>
          <text:p text:style-name="al"/>
          <text:p text:style-name="al">
          <text:span text:style-name="nadrukondlijn"> Voorbeeldproject A:</text:span> Bestaat uit 15 appartementen. Er is geen sociale huur, het aandeel niet-gebouwde sociale huur is daarmee 25%. Het College heeft akkoord gegeven dat de 25% sociale huur niet wordt gerealiseerd en dat een storting in het vereveningsfonds wordt gedaan. De 15 woningen in het bouwprogramma bestaat uit 6 middeldure appartementen en 9 vrije sector appartementen.</text:p>
          <text:p text:style-name="al">De verdeling niet-gebouwde sociale huur over het project is als volgt.</text:p>
          <text:list text:style-name="id1-3-2-4-27">
            <text:list-item text:style-override="id1-3-2-4-27-1">
              <text:number>-</text:number>
              <text:p text:style-name="al">Middeldure huur - appartementen: 6 * 25 = 1,5 niet-gebouwde sociale huurwoning</text:p>
            </text:list-item>
            <text:list-item text:style-override="id1-3-2-4-27-2">
              <text:number>-</text:number>
              <text:p text:style-name="al">Vrij bouwprogramma - appartementen: 9 * 25% = 2,3 niet-gebouwde sociale huurwoning</text:p>
            </text:list-item>
          </text:list>
          <text:p text:style-name="al">De storting per categorie is vervolgens:</text:p>
          <text:list text:style-name="id1-3-2-4-29">
            <text:list-item text:style-override="id1-3-2-4-29-1">
              <text:number>-</text:number>
              <text:p text:style-name="al">Middeldure huur - appartementen: 1,5 * €20.000 = €30.000</text:p>
            </text:list-item>
            <text:list-item text:style-override="id1-3-2-4-29-2">
              <text:number>-</text:number>
              <text:p text:style-name="al">Vrij bouwprogramma - appartementen: 2,3 * €40.000 = €92.000</text:p>
            </text:list-item>
          </text:list>
          <text:p text:style-name="al">De hoogte van de storting in het vereveningsfonds is €122.000. Zie onderstaande tabel voor opbouw van het project en de berekening.</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22.000</text:span>
                  </text:p>
                </table:table-cell>
              </table:table-row>
            </table:table>
            <text:p text:style-name="table_bottom"/>
          </text:section>
          <text:p text:style-name="al"/>
          <text:p text:style-name="al">
          <text:span text:style-name="nadrukondlijn"> Voorbeeldproject B:</text:span> Bestaat uit 17 grondgebonden woningen. Er zijn 3 sociale huurwoningen, 6 middeldure grondgebonden woningen en 8 grondgebonden woningen in het vrije bouwprogramma.</text:p>
          <text:p text:style-name="al">Het aandeel sociale huur is daardoor met 17,6% van het bouwprogramma minder dan het normpercentage van 25%. Het College heeft akkoord gegeven dat voor het aandeel niet-gebouwde sociale huur een storting in het vereveningsfonds wordt gedaan. Het aandeel niet-gebouwde sociale huur is 17 * 25% = 4,3. Vervolgens 4,3 – 3 = 1,3</text:p>
          <text:p text:style-name="al"/>
          <text:p text:style-name="al">Het programma waar dit aandeel niet-gebouwde sociale huur wordt omgeslagen bestaat 14 woningen. De verdeling niet-gebouwde sociale huur over deze types is als volgt.</text:p>
          <text:list text:style-name="id1-3-2-4-38">
            <text:list-item text:style-override="id1-3-2-4-38-1">
              <text:number>-</text:number>
              <text:p text:style-name="al">Middeldure huur – grondgebonden woningen: (6 / 14) * 1,3 = 0,5</text:p>
            </text:list-item>
            <text:list-item text:style-override="id1-3-2-4-38-2">
              <text:number>-</text:number>
              <text:p text:style-name="al">Vrij bouwprogramma – grondgebonden woningen: (8 / 14) * 1,3 = 0,7</text:p>
            </text:list-item>
          </text:list>
          <text:p text:style-name="al">Het te storten bedrag wordt vervolgens berekend:</text:p>
          <text:list text:style-name="id1-3-2-4-40">
            <text:list-item text:style-override="id1-3-2-4-40-1">
              <text:number>-</text:number>
              <text:p text:style-name="al">Middeldure huur – grondgebonden woningen: 0,5 * €50.000 = €25.000</text:p>
            </text:list-item>
            <text:list-item text:style-override="id1-3-2-4-40-2">
              <text:number>-</text:number>
              <text:p text:style-name="al">Vrij bouwprogramma – grondgebonden woningen: 0,7 * €75.000 = €52.500</text:p>
            </text:list-item>
          </text:list>
          <text:p text:style-name="al">De hoogte van de storting in het vereveningsfonds is €77.500. Zie onderstaande tabel voor opbouw van het project en de berek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7.500</text:span>
                  </text:p>
                </table:table-cell>
              </table:table-row>
            </table:table>
            <text:p text:style-name="table_bottom"/>
          </text:section>
          <text:p text:style-name="al"/>
          <text:p text:style-name="al">
          <text:span text:style-name="nadrukondlijn">Voorbeeldproject C:</text:span> Bestaat uit 28 woningen. De ontwikkelaar heeft een bouwprogramma van 6 sociale huurwoningen, 4 middeldure huurappartementen, 6 middeldure huur grondgebonden woningen en 12 vrije sector grondgebonden woningen gepland. Het aandeel sociale huur is met 21,4% van het bouwprogramma minder dan het normpercentage van 25%. Het College heeft akkoord gegeven dat voor het aandeel niet-gebouwde sociale huur een storting in het vereveningsfonds wordt gedaan. Het aandeel niet-gebouwde sociale huur is 28 * 25% = 7,0. Vervolgens 7,0 – 6 = 1,0</text:p>
          <text:p text:style-name="al"/>
          <text:p text:style-name="al">Het programma waar dit aandeel niet-gebouwde sociale huur wordt omgeslagen bestaat 22 woningen. De verdeling niet-gebouwde sociale huur over deze types is als volgt.</text:p>
          <text:p text:style-name="al">De verdeling niet-gebouwde sociale huur over deze types is als volgt.</text:p>
          <text:list text:style-name="id1-3-2-4-49">
            <text:list-item text:style-override="id1-3-2-4-49-1">
              <text:number>-</text:number>
              <text:p text:style-name="al">Middeldure huur - Appartement: ( 4 / 22 ) * 1,0 = 0,2</text:p>
            </text:list-item>
            <text:list-item text:style-override="id1-3-2-4-49-2">
              <text:number>-</text:number>
              <text:p text:style-name="al">Middeldure huur - Grondgebonden woning: ( 6 / 22 ) * 1,0 = 0,3</text:p>
            </text:list-item>
            <text:list-item text:style-override="id1-3-2-4-49-3">
              <text:number>-</text:number>
              <text:p text:style-name="al">Vrij bouwprogramma - Grondgebonden woning: ( 12 / 22 ) * 1,0 = 0,5</text:p>
            </text:list-item>
          </text:list>
          <text:p text:style-name="al">Het te storten bedrag wordt vervolgens berekend:</text:p>
          <text:list text:style-name="id1-3-2-4-51">
            <text:list-item text:style-override="id1-3-2-4-51-1">
              <text:number>-</text:number>
              <text:p text:style-name="al">Middeldure huur – Appartement: 0,2 * €20.000 = €4.000</text:p>
            </text:list-item>
            <text:list-item text:style-override="id1-3-2-4-51-2">
              <text:number>-</text:number>
              <text:p text:style-name="al">Middeldure huur - Grondgebonden woning: 0,3 * €50.000 = €15.000</text:p>
            </text:list-item>
            <text:list-item text:style-override="id1-3-2-4-51-3">
              <text:number>-</text:number>
              <text:p text:style-name="al">Vrij bouwprogramma - Grondgebonden woning: 0,5 * €75.000 = €37.500</text:p>
            </text:list-item>
          </text:list>
          <text:p text:style-name="al">De hoogte van de storting in het vereveningsfonds is €56.500. Zie onderstaande tabel voor opbouw van het project en de berekenin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6.500</text:span>
                  </text:p>
                </table:table-cell>
              </table:table-row>
            </table:table>
            <text:p text:style-name="table_bottom"/>
          </text:section>
          <text:p text:style-name="tussenkopvet">Artikel 5. Aanvraagprocedure voor een financiële bijdrage uit het Vereveningsfonds</text:p>
          <text:p text:style-name="al">Dit artikel geeft de procedure aan voor het aanvragen en uitkeren van een bijdrage bij een project waar meer sociale huur wordt gerealiseerd dan het normpercentage. Het is belangrijk dat de bijdrage wordt aangevraagd voor het indienen van de omgevingsvergunning. Op deze manier kan de toegelaten instelling duidelijkheid krijgen over de economische haalbaarheid van de beoogde ontwikkeling. Idem borgt het artikel dat pas wordt uitbetaald na realisatie.</text:p>
          <text:p text:style-name="tussenkopvet">Artikel 6. Financiële bijdrage uit het Vereveningsfonds</text:p>
          <text:p text:style-name="tussenkopcur">Artikel 6.1</text:p>
          <text:p text:style-name="al">Het aantal woningen moet hoger liggen dan het aantal zoals berekend volgens artikel 3.12. Dit betekent dat bij het voorbeeldproject uit de toelichting bij artikel 3.12 het aantal sociale huurwoningen meer dan 7 moet zijn.</text:p>
          <text:p text:style-name="tussenkopcur">Artikel 6.2</text:p>
          <text:p text:style-name="al">De sociale huurwoningen zijn bedoeld voor een specifieke doelgroep. In de doelgroepenverordening is dit vastgelegd.</text:p>
          <text:p text:style-name="tussenkopcur">Artikel 6.5</text:p>
          <text:p text:style-name="al">Naast sociale huur is het toevoegen van de categorie middelduur uit het woonprogramma ook een ambitie voor de gemeente. Meer sociale huurwoningen in projecten ten koste van de categorie middelduur draagt niet bij aan deze ambitie. Het college kan met dit artikel weigeren een bijdrage toe te kennen als een hoger aantal sociale huurwoningen ten koste gaat van de categorie middelduur.</text:p>
          <text:p text:style-name="tussenkopcur">Artikel 6.6</text:p>
          <text:p text:style-name="al">De maximale bijdrage uit het vereveningfonds wordt modelmatig bepaald. Het bedrag is bepaald door het verschil tussen de gemiddelde marktwaarde van de grond voor een woning in de categorieën middelduur en vrij bouwprogramma en een woning in de categorie sociale huur. Dit is voor appartementen en grondgebonden woningen bepaald. Door jaarlijkse indexering van de marktwaardes kan het bedrag dat gestort moet worden in het Vereveningsfonds per jaar verschillen. De uitkomst van de berekening van het aandeel extra gerealiseerde sociale huurwoningen zal op 1 decimaal nauwkeurig vastgesteld worden. Het argument hiervoor is hetzelfde als bij de storting in artikel 4.4.</text:p>
          <text:p text:style-name="al">Als er sprake is van een gemengd programma appartementen en grondgebonden woningen wordt naar rato bepaald hoeveel extra sociale huurwoningen per type worden gerealiseerd. De berekening wordt met een drietal voorbeelden toegelicht.</text:p>
          <text:p text:style-name="al"/>
          <text:p text:style-name="al">
          <text:span text:style-name="nadrukondlijn">Voorbeeldproject A:</text:span> Bestaat uit 15 appartementen. De toegelaten instelling heeft een bouwprogramma van 12 sociale appartementen en 3 middeldure appartementen gepland. Dit betekent dat het aandeel sociale huur met 8,2 woningen hoger is dan het normaantal.</text:p>
          <text:list text:style-name="id1-3-2-4-69">
            <text:list-item text:style-override="id1-3-2-4-69-1">
              <text:number>-</text:number>
              <text:p text:style-name="al">15 woningen * 25% = 3,8</text:p>
            </text:list-item>
            <text:list-item text:style-override="id1-3-2-4-69-2">
              <text:number>-</text:number>
              <text:p text:style-name="al">12 – 3,8 = 8,2 woningen extra</text:p>
            </text:list-item>
          </text:list>
          <text:p text:style-name="al">De bijdrage voor elk extra appartement in sociale huur is €31.000.</text:p>
          <text:list text:style-name="id1-3-2-4-71">
            <text:list-item text:style-override="id1-3-2-4-71-1">
              <text:number>-</text:number>
              <text:p text:style-name="al">€31.000 * 8,2 = €254.200</text:p>
            </text:list-item>
          </text:list>
          <text:p text:style-name="al">In onderstaande tabel is het programma zichtbaar en de berekening van de bijdrage die kan worden aangevraagd.</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Programma sociale huur</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254.200</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4.200</text:span>
                  </text:p>
                </table:table-cell>
              </table:table-row>
            </table:table>
            <text:p text:style-name="table_bottom"/>
          </text:section>
          <text:p text:style-name="al"/>
          <text:p text:style-name="al">
          <text:span text:style-name="nadrukondlijn"> Voorbeeldproject B:</text:span> Bestaat uit 17 grondgebonden woningen. De toegelaten instelling heeft een bouwprogramma van 11 sociale huurwoningen en 6 middeldure grondgebonden woningen gepland. Dit betekent dat het aandeel sociale huur met 6,7 woningen hoger is dan het normaantal.</text:p>
          <text:list text:style-name="id1-3-2-4-77">
            <text:list-item text:style-override="id1-3-2-4-77-1">
              <text:number>-</text:number>
              <text:p text:style-name="al">17 woningen * 25% = 4,3</text:p>
            </text:list-item>
            <text:list-item text:style-override="id1-3-2-4-77-2">
              <text:number>-</text:number>
              <text:p text:style-name="al">11 – 4,3 = 6,7 woningen extra</text:p>
            </text:list-item>
          </text:list>
          <text:p text:style-name="al">De bijdrage voor elke extra grondgebonden woning in de sociale huur is €47.000.</text:p>
          <text:list text:style-name="id1-3-2-4-79">
            <text:list-item text:style-override="id1-3-2-4-79-1">
              <text:number>-</text:number>
              <text:p text:style-name="al">€47.000 * 6,7 = €314.900.</text:p>
            </text:list-item>
          </text:list>
          <text:p text:style-name="al">In onderstaande tabel is het programma zichtbaar en de berekening van de bijdrage die kan worden aangevraagd.</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Programma sociale huur</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314.900</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14.900</text:span>
                  </text:p>
                </table:table-cell>
              </table:table-row>
            </table:table>
            <text:p text:style-name="table_bottom"/>
          </text:section>
          <text:p text:style-name="al"/>
          <text:p text:style-name="al">
          <text:span text:style-name="nadrukondlijn">Voorbeeldproject C:</text:span> Bestaat uit 28 woningen. De toegelaten instelling heeft een bouwprogramma van 10 sociale huurappartementen woningen, 8 grondgebonden sociale huurwoningen en 8 grondgebonden middeldure huurwoningen. Dit betekent dat het aandeel sociale huur met 11,5 woningen hoger is dan het normaantal.</text:p>
          <text:list text:style-name="id1-3-2-4-85">
            <text:list-item text:style-override="id1-3-2-4-85-1">
              <text:number>-</text:number>
              <text:p text:style-name="al">26 woningen * 25% = 6,5.</text:p>
            </text:list-item>
            <text:list-item text:style-override="id1-3-2-4-85-2">
              <text:number>-</text:number>
              <text:p text:style-name="al">18 – 6,5 = 11,5 woningen extra.</text:p>
            </text:list-item>
          </text:list>
          <text:p text:style-name="al">Om de maximale bijdrage te berekenen wordt eerst bepaald wat de naar rato de verdeling van de extra sociale huur is over de twee types appartementen en grondgebonden sociale huurwoningen is.</text:p>
          <text:list text:style-name="id1-3-2-4-87">
            <text:list-item text:style-override="id1-3-2-4-87-1">
              <text:number>-</text:number>
              <text:p text:style-name="al">Appartementen: ( 10 / 18 ) * 11,5 = 6,4 extra appartementen</text:p>
            </text:list-item>
            <text:list-item text:style-override="id1-3-2-4-87-2">
              <text:number>-</text:number>
              <text:p text:style-name="al">Grondgebonden woningen ( 8 / 18 ) * 11,5 = 5,1 extra grondgebonden woningen</text:p>
            </text:list-item>
          </text:list>
          <text:p text:style-name="al">De bijdrage voor elk extra appartement in sociale huur is €31.000. De bijdrage voor elke extra grondgebonden woning in de sociale huur is €47.000.</text:p>
          <text:list text:style-name="id1-3-2-4-89">
            <text:list-item text:style-override="id1-3-2-4-89-1">
              <text:number>-</text:number>
              <text:p text:style-name="al">€31.000 * 6,4 = €198.400</text:p>
            </text:list-item>
            <text:list-item text:style-override="id1-3-2-4-89-2">
              <text:number>-</text:number>
              <text:p text:style-name="al">€47.000 * 5,1 = €239.700</text:p>
            </text:list-item>
          </text:list>
          <text:p text:style-name="al">In totaal kan een bijdrage van €438.100 worden aangevraagd. In onderstaande tabel is het programma zichtbaar en de berekening van de bijdrage die kan worden aangevraagd.</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Programma sociale huur</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198.400</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239.700</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Betaalbare koop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bare koop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dure huur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38.100</text:span>
                  </text:p>
                </table:table-cell>
              </table:table-row>
            </table:table>
            <text:p text:style-name="table_bottom"/>
          </text:section>
          <text:p text:style-name="tussenkopcur">Artikel 6.7</text:p>
          <text:p text:style-name="al">Het vereveningsfonds is bedoeld om de norm van 25% sociale huur uit het woonprogramma te behalen. Zo lang projecten voldoen aan deze norm komt er geen storting binnen en is er ook geen reden om bijdragen uit te keren ten behoeve van de verevening van projecten waar er een tekort aan gerealiseerde sociale huur bestaat.</text:p>
          <text:p text:style-name="tussenkopvet">Artikel 7. Uitsluiting van storting en aanspraak op bijdrage</text:p>
          <text:p text:style-name="al">Projecten kunnen ook andere gemeentelijke beleidsdoelen ondersteunen, zoals ruimtelijke kwaliteitsverbetering of behoud van cultuurhistorische waarden. In voorkomende gevallen kan het zijn dat vanwege een dergelijk beleidsdoel het College onderbouwd kan afzien van het eisen van een storting in het vereveningsfonds. Dit artikel biedt een opsomming voor regelingen waar dit voor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88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meta:user-defined meta:name="DC.source">artikel 108 van de Gemeentewet]|[1.0:c:BWBR0005416&amp;artikel=108&amp;g=2021-07-10</meta:user-defined>
    <meta:user-defined meta:name="OVERHEIDop.referentienummer">Z-21-205651</meta:user-defined>
    <meta:user-defined meta:name="DCTERMS.alternative">Verordening Vereveningsfonds sociale woningbouw Hillegom</meta:user-defined>
    <dc:language>nl</dc:language>
    <meta:user-defined meta:name="OVERHEIDop.locatietype/OVERHEIDop.gebiedsmarkering">Gemeente</meta:user-defined>
    <meta:user-defined meta:name="DC.title">Verordening Vereveningfonds sociale woningbouw Hillegom</meta:user-defined>
    <meta:user-defined meta:name="DCTERMS.W3CDTF/DCTERMS.available">2021-10-27</meta:user-defined>
    <meta:user-defined meta:name="DCTERMS.W3CDTF/OVERHEIDop.jaargang">2021</meta:user-defined>
    <meta:user-defined meta:name="OVERHEIDop.publicationIssue">378821</meta:user-defined>
    <meta:user-defined meta:name="OVERHEIDop.betreftRegeling">CVDR663376_1</meta:user-defined>
    <meta:user-defined meta:name="xs:date/OVERHEIDop.startdatum">2021-10-28</meta:user-defined>
    <meta:user-defined meta:name="OVERHEIDop.GmbID/DC.identifier">gmb-2021-378821</meta:user-defined>
    <meta:user-defined meta:name="OVERHEIDop.versieInformatie"/>
  </office:meta>
</office:document-meta>
</file>