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N 2857 (Kavel 575) te Veghel</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locatie De Scheifelaar N 2857 (Kavel 575) te Veghel. De aanvraag is geregistreerd onder zaaknummer OV-2021-0829. De aanvraag betreft het plaatsen van een tijdelijke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81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1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1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N 2857 (Kavel 575) te Veghel</meta:user-defined>
    <meta:user-defined meta:name="DCTERMS.W3CDTF/DCTERMS.available">2021-10-27</meta:user-defined>
    <meta:user-defined meta:name="DCTERMS.W3CDTF/OVERHEIDop.jaargang">2021</meta:user-defined>
    <meta:user-defined meta:name="OVERHEIDop.publicationIssue">378819</meta:user-defined>
    <meta:user-defined meta:name="OVERHEIDop.GmbID/DC.identifier">gmb-2021-378819</meta:user-defined>
    <meta:user-defined meta:name="OVERHEIDop.versieInformatie"/>
  </office:meta>
</office:document-meta>
</file>