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plaatsen van een ventilatie unit aan Jeugdkant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eugdkant 20 het plaatsen van een ventilatie unit 3851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8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plaatsen van een ventilatie unit aan Jeugdkant 20 te Er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8</meta:user-defined>
    <meta:user-defined meta:name="OVERHEIDop.GmbID/DC.identifier">gmb-2021-378818</meta:user-defined>
    <meta:user-defined meta:name="OVERHEIDop.versieInformatie"/>
  </office:meta>
</office:document-meta>
</file>