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Hughevlietstraat 6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SLM210292</text:span></text:p>
            <text:p text:style-name="common-al"/>
            <text:p text:style-name="common-al">Burgemeester en Wethouders van gemeente Terneuzen hebben een sloopmelding geaccepteerd op 22 oktober 2021 voor het verwijderen van abest (dak tuinhuis) op de locatie <text:span text:style-name="nadrukvet">Hughevlietstraat 6 in Biervliet</text:span>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27 oktober 2021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881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1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1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 geaccepteerd Hughevlietstraat 6 in Biervlie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817</meta:user-defined>
    <meta:user-defined meta:name="OVERHEIDop.GmbID/DC.identifier">gmb-2021-378817</meta:user-defined>
    <meta:user-defined meta:name="OVERHEIDop.versieInformatie"/>
  </office:meta>
</office:document-meta>
</file>