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Palazzo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alazzo Winterplein (e21046)</text:p>
            <text:p text:style-name="common-al">Aanvrager: Piron Groep B.V.</text:p>
            <text:p text:style-name="common-al">Locatie: Palazzo Lelystad</text:p>
            <text:p text:style-name="common-al">datum: 19 december 2021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8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Palazzo Lelysta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14</meta:user-defined>
    <meta:user-defined meta:name="OVERHEIDop.GmbID/DC.identifier">gmb-2021-378814</meta:user-defined>
    <meta:user-defined meta:name="OVERHEIDop.versieInformatie"/>
  </office:meta>
</office:document-meta>
</file>