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ong (naast 21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Dijkleger ong (naast 21) in Vianen. De aanvraag is geregistreerd onder zaaknummer OV-2021-0512. De aanvraag betreft het bouwen van 4 bedrijfsverzamelgebouwen (36 bedrijfsunits) en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8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ijkleger ong (naast 21) in Vian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0</meta:user-defined>
    <meta:user-defined meta:name="OVERHEIDop.GmbID/DC.identifier">gmb-2021-378810</meta:user-defined>
    <meta:user-defined meta:name="OVERHEIDop.versieInformatie"/>
  </office:meta>
</office:document-meta>
</file>