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Herdershof 4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rdershof 48 het bouwen van een berging 3853 L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880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0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rging aan Herdershof 48 te Ermelo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08</meta:user-defined>
    <meta:user-defined meta:name="OVERHEIDop.GmbID/DC.identifier">gmb-2021-378808</meta:user-defined>
    <meta:user-defined meta:name="OVERHEIDop.versieInformatie"/>
  </office:meta>
</office:document-meta>
</file>