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elder met berging en het renoveren van een hoofdgebouw aan Zuideinde 4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M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49 Grootschermer</text:span>: het bouwen van een kelder met berging en het renoveren van een hoofdgebouw Datum ontvangst: 14 oktober 2021.</text:p>
            <text:p text:style-name="common-al">Zaaknummer: 00002532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JM49</meta:user-defined>
    <dc:language>nl</dc:language>
    <meta:user-defined meta:name="OVERHEIDop.locatietype/OVERHEIDop.gebiedsmarkering">Adres</meta:user-defined>
    <meta:user-defined meta:name="DC.title">Aanvraag vergunning voor het bouwen van een kelder met berging en het renoveren van een hoofdgebouw aan Zuideinde 49 te Grootscherm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03</meta:user-defined>
    <meta:user-defined meta:name="OVERHEIDop.GmbID/DC.identifier">gmb-2021-378803</meta:user-defined>
    <meta:user-defined meta:name="OVERHEIDop.versieInformatie"/>
  </office:meta>
</office:document-meta>
</file>