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Hoef/De Wieken/Vinkenhoef/Nijkerkerstraat e.o - aanvraag omgevingsvergunning - bouwen van een bedrijfsverzamelpand - Wiekenweg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Hoef/De Wieken/Vinkenhoef/Nijkerkerstraat e.o, Omgevingsvergunning, Ontvangen aanvragen, Wiekenweg 46, bouwen van een bedrijfsverzamelpand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80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25</meta:user-defined>
    <dc:language>nl</dc:language>
    <meta:user-defined meta:name="OVERHEIDop.locatietype/OVERHEIDop.gebiedsmarkering">Weg</meta:user-defined>
    <meta:user-defined meta:name="DC.title">Gemeente Amersfoort, De Hoef/De Wieken/Vinkenhoef/Nijkerkerstraat e.o - aanvraag omgevingsvergunning - bouwen van een bedrijfsverzamelpand - Wiekenweg 46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02</meta:user-defined>
    <meta:user-defined meta:name="OVERHEIDop.GmbID/DC.identifier">gmb-2021-378802</meta:user-defined>
    <meta:user-defined meta:name="OVERHEIDop.versieInformatie"/>
  </office:meta>
</office:document-meta>
</file>