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 - aanvraag omgevingsvergunning - bouwen van een bedrijfsverzamelgebouw - Hanzeboulevard hoek Rigawe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nzeboulevard hoek Rigaweg, bouwen van een bedrijfsverzamelgebouw, Rechtsmiddel: Geen. Ter informatie.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79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9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9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633</meta:user-defined>
    <dc:language>nl</dc:language>
    <meta:user-defined meta:name="OVERHEIDop.locatietype/OVERHEIDop.gebiedsmarkering">Weg</meta:user-defined>
    <meta:user-defined meta:name="DC.title">Gemeente Amersfoort, Hoogland/Hoogland-West - aanvraag omgevingsvergunning - bouwen van een bedrijfsverzamelgebouw - Hanzeboulevard hoek Rigaweg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797</meta:user-defined>
    <meta:user-defined meta:name="OVERHEIDop.GmbID/DC.identifier">gmb-2021-378797</meta:user-defined>
    <meta:user-defined meta:name="OVERHEIDop.versieInformatie"/>
  </office:meta>
</office:document-meta>
</file>