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alcherenstraat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melding ontvangen voor het slopen van een schoolgebouw aan de Walcherenstraat5 te Duiven op locatie Walcherenstraat 5 te Duiven. De melding is geregistreerd onder zaaknummer Z/21/086511 / 21SZ18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879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alcherenstraat 5 te Duiven</meta:user-defined>
    <dc:language>nl</dc:language>
    <meta:user-defined meta:name="OVERHEIDop.locatietype/OVERHEIDop.gebiedsmarkering">Adres</meta:user-defined>
    <meta:user-defined meta:name="DC.title">Kennisgeving ontvangst melding sloop Walcherenstraat 5 te Duiv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95</meta:user-defined>
    <meta:user-defined meta:name="OVERHEIDop.GmbID/DC.identifier">gmb-2021-378795</meta:user-defined>
    <meta:user-defined meta:name="OVERHEIDop.versieInformatie"/>
  </office:meta>
</office:document-meta>
</file>