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nummerbesluit-2021-039139, Wilgenplantsoen 6 Waspik</text:p>
      <text:section text:name="zakelijke-mededeling_id1-3-2" text:style-name="zakelijke-mededeling">
        <text:section text:name="zakelijke-mededeling-tekst_id1-3-2-1" text:style-name="zakelijke-mededeling-tekst">
          <text:section text:name="tekst_id1-3-2-1-1" text:style-name="tekst">
            <text:p text:style-name="common-al">De gemeente heeft op 20 oktober 2021 een besluit genomen tot het vaststellen van nummeraanduidingen naar aanleiding van de aanvraag met zaaknummer 2021-039139 voor het bouwen van een woning op locatie Wilgenplantsoen, kavel 3, te Waspik. Nummeraanduiding 6 is vastgesteld.</text:p>
            <text:p text:style-name="common-al">Het besluit is op 20 oktober 2021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78793</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793</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793</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op aanvraag op locatie Wilgenplantsoen 6 Waspik</meta:user-defined>
    <dc:language>nl</dc:language>
    <meta:user-defined meta:name="OVERHEIDop.locatietype/OVERHEIDop.gebiedsmarkering">Vlak</meta:user-defined>
    <meta:user-defined meta:name="DC.title">Kennisgeving besluit nummerbesluit-2021-039139, Wilgenplantsoen 6 Waspik</meta:user-defined>
    <meta:user-defined meta:name="DCTERMS.W3CDTF/DCTERMS.available">2021-10-27</meta:user-defined>
    <meta:user-defined meta:name="DCTERMS.W3CDTF/OVERHEIDop.jaargang">2021</meta:user-defined>
    <meta:user-defined meta:name="OVERHEIDop.publicationIssue">378793</meta:user-defined>
    <meta:user-defined meta:name="OVERHEIDop.GmbID/DC.identifier">gmb-2021-378793</meta:user-defined>
    <meta:user-defined meta:name="OVERHEIDop.versieInformatie"/>
  </office:meta>
</office:document-meta>
</file>