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09A , 7331 DD Apeldoorn, het wijzigen en uitbreiden van bovenwoning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1 </text:p>
            <text:p text:style-name="common-al">Wabonummer: D21/0285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7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49</meta:user-defined>
    <dc:language>nl</dc:language>
    <meta:user-defined meta:name="OVERHEIDop.locatietype/OVERHEIDop.gebiedsmarkering">Adres</meta:user-defined>
    <meta:user-defined meta:name="DC.title">Aanvraag omgevingsvergunning 1e Wormenseweg 109A , 7331 DD Apeldoorn, het wijzigen en uitbreiden van bovenwoning naar appartemen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91</meta:user-defined>
    <meta:user-defined meta:name="OVERHEIDop.GmbID/DC.identifier">gmb-2021-378791</meta:user-defined>
    <meta:user-defined meta:name="OVERHEIDop.versieInformatie"/>
  </office:meta>
</office:document-meta>
</file>