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ROC Flevoland locatie Lelystad Agorawag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MBO College Lelystad schaatst het jaar uit (e21045)</text:p>
            <text:p text:style-name="common-al">Aanvrager: ROC Flevoland locatie Lelystad Agorawagenplein</text:p>
            <text:p text:style-name="common-al">Locatie: Schoolterrein MBO College Lelystad</text:p>
            <text:p text:style-name="common-al">datum: 13 december 2021 t/m 23 december 2021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7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ROC Flevoland locatie Lelystad Agorawagenplei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86</meta:user-defined>
    <meta:user-defined meta:name="OVERHEIDop.GmbID/DC.identifier">gmb-2021-378786</meta:user-defined>
    <meta:user-defined meta:name="OVERHEIDop.versieInformatie"/>
  </office:meta>
</office:document-meta>
</file>