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Zwartwal 23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3VZ2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wartwal 23 De Rijp</text:span>: het plaatsen van een dakkapel Datum ontvangst: 15 oktober 2021.</text:p>
            <text:p text:style-name="common-al">Zaaknummer: 00002533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878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78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3VZ23</meta:user-defined>
    <dc:language>nl</dc:language>
    <meta:user-defined meta:name="OVERHEIDop.locatietype/OVERHEIDop.gebiedsmarkering">Adres</meta:user-defined>
    <meta:user-defined meta:name="DC.title">Aanvraag vergunning voor het plaatsen van een dakkapel aan Zwartwal 23 te De Rijp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780</meta:user-defined>
    <meta:user-defined meta:name="OVERHEIDop.GmbID/DC.identifier">gmb-2021-378780</meta:user-defined>
    <meta:user-defined meta:name="OVERHEIDop.versieInformatie"/>
  </office:meta>
</office:document-meta>
</file>