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, voor het realiseren van een fietsenwerkplaats aan de Burgumerdaam 8 te Burgum (Olonr.5732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9, een omgevingsvergunning te verlenen voor het afwijken bestemmingsplan voor het realiseren van een fietsenwerkplaats aan de Burgumerdaam 8 te Burgum</text:p>
            <text:p text:style-name="common-al">Olo nr.: 5732569</text:p>
            <text:p text:style-name="common-al">Het plan ligt met ingang van <text:span text:style-name="nadrukvet">8 februar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1 578155</meta:user-defined>
    <meta:user-defined meta:name="DC.title">Voornemen verlenen omgevingsvergunning (reguliere procedure) voor het afwijken bestemmingsplan, voor het realiseren van een fietsenwerkplaats aan de Burgumerdaam 8 te Burgum (Olonr.5732569)</meta:user-defined>
    <meta:user-defined meta:name="OVERHEID.PostcodeHuisnummer/OVERHEIDop.postcodeHuisnummer">9251GD 8</meta:user-defined>
    <meta:user-defined meta:name="OVERHEIDop.straatnaam">Burgumerdaam</meta:user-defined>
    <meta:user-defined meta:name="OVERHEIDop.woonplaats">Burg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78</meta:user-defined>
    <meta:user-defined meta:name="OVERHEIDop.GmbID/DC.identifier">gmb-2021-37878</meta:user-defined>
    <meta:user-defined meta:name="OVERHEIDop.versieInformatie"/>
  </office:meta>
</office:document-meta>
</file>