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1g te Breukeleveen</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Wijdemeren een aanvraag omgevingsvergunning ontvangen voor het wijzigen van de constructie t.b.v een inpandige deur op de locatie Herenweg 41g te Breukeleveen. De aanvraag is geregistreerd onder zaaknummer Z.684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877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7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enweg 41g te Breukeleveen</meta:user-defined>
    <meta:user-defined meta:name="DCTERMS.W3CDTF/DCTERMS.available">2021-10-27</meta:user-defined>
    <meta:user-defined meta:name="DCTERMS.W3CDTF/OVERHEIDop.jaargang">2021</meta:user-defined>
    <meta:user-defined meta:name="OVERHEIDop.publicationIssue">378770</meta:user-defined>
    <meta:user-defined meta:name="OVERHEIDop.GmbID/DC.identifier">gmb-2021-378770</meta:user-defined>
    <meta:user-defined meta:name="OVERHEIDop.versieInformatie"/>
  </office:meta>
</office:document-meta>
</file>